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twee plattelandskamers, Gorsselseweg 34 7437BG Bathmen, [BMN02K00408] Bathmen K 40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198</text:p>
            <text:p text:style-name="common-al">
            <text:span text:style-name="nadrukvet">Verzenddatum besluit:</text:span> 31-01-2024</text:p>
            <text:p text:style-name="common-al">
            <text:span text:style-name="nadrukvet">Locatie:</text:span> Gorsselseweg 34 7437BG Bathmen, [BMN02K00408] Bathmen K 408 </text:p>
            <text:p text:style-name="common-al">
            <text:span text:style-name="nadrukvet">Projectomschrijving:</text:span> het realiseren van een twee plattelandskamer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960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2198</meta:user-defined>
    <meta:user-defined meta:name="DCTERMS.abstract">het realiseren van een twee plattelandska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realiseren van een twee plattelandskamers, Gorsselseweg 34 7437BG Bathmen, [BMN02K00408] Bathmen K 408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960</meta:user-defined>
    <meta:user-defined meta:name="OVERHEIDop.GmbID/DC.identifier">gmb-2024-52960</meta:user-defined>
    <meta:user-defined meta:name="OVERHEIDop.versieInformatie"/>
  </office:meta>
</office:document-meta>
</file>