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yal Light, Verschillende locatie's door de Stad, d.d. 12 tot 16 maart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12-2024</text:p>
            <text:p text:style-name="common-al">Omschrijving: Royal Light</text:p>
            <text:p text:style-name="common-al">Locatie: Raadhuisplein 8, 7311 LK Apeldoorn, Churchillplein 1, 7314 BZ Apeldoorn, Loolaan 16, 7315 AB Apeldoorn, Koninklijk Park 16, 7315 JC Apeldoorn, Kerklaan 33, 7311 AB Apeldoorn, Loolaan 556, 7315 AG Apeldoorn, Loolaan 69K18, 7314 AH Apeldoorn, Loolaan 24, 7315 AB Apeldoorn, Hoofdstraat 120G, 7311 KJ Apeldoorn, Deventerstraat 22, 7311 LS Apeldoorn</text:p>
            <text:p text:style-name="common-al">Zaaknummer: 02005530670</text:p>
            <text:p text:style-name="common-al">Datum evenement: 12 tot en met 16 maart 2025</text:p>
            <text:p text:style-name="last-al">Tijdstip evenement: van 19:0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959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306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Royal Light, Verschillende locatie's door de Stad, d.d. 12 tot 16 maart 2025</meta:user-defined>
    <meta:user-defined meta:name="DCTERMS.W3CDTF/DCTERMS.available">2024-12-17</meta:user-defined>
    <meta:user-defined meta:name="DCTERMS.W3CDTF/OVERHEIDop.jaargang">2024</meta:user-defined>
    <meta:user-defined meta:name="OVERHEIDop.publicationIssue">529597</meta:user-defined>
    <meta:user-defined meta:name="OVERHEIDop.GmbID/DC.identifier">gmb-2024-529597</meta:user-defined>
    <meta:user-defined meta:name="OVERHEIDop.versieInformatie"/>
  </office:meta>
</office:document-meta>
</file>