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de artikelen 2, tweede lid, en 7 van de Paspoortwet en 13.1a van de Omgevingswet; </text:p>
            <text:p text:style-name="al"/>
            <text:p text:style-name="al">Besluit: </text:p>
            <text:p text:style-name="al"/>
            <text:p text:style-name="al">Vast te stellen de: </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leges moeten worden betaald, in afwijking van artikel 9, eerste lid, van de Invorderingswet 1990,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item text:style-override="id1-3-2-2-7-2-3-5">
                    <text:number>e.</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24’ en bijlagen vastgesteld op 7 december 2023, worden ingetrokken met ingang van de in het derde lid, genoemde datum van ingang van de heffing, met dien verstande dat zij van toepassing blijven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de bekendmaking. </text:p>
              </text:list-item>
              <text:list-item text:style-override="id1-3-2-2-12-3-2">
                <text:number>3.</text:number>
                <text:p text:style-name="al">De datum van ingang van de heffing is 1 januari 2025.</text:p>
              </text:list-item>
              <text:list-item text:style-override="id1-3-2-2-12-3-3">
                <text:number>4.</text:number>
                <text:p text:style-name="al">Deze verordening wordt aangehaald als: Legesverordening 2025.</text:p>
              </text:list-item>
            </text:list>
          </text:section>
        </text:section>
        <text:section text:name="regeling-sluiting_id1-3-2-3" text:style-name="regeling-sluiting">
          <text:section text:name="ondertekening_id1-3-2-3-1">
            <text:p>Aldus besloten in de openbare raadsvergadering van de raad van de gemeente Hoogeveen, gehouden op 4 december 2024.</text:p>
          </text:section>
          <text:section text:name="ondertekening_id1-3-2-3-2">
            <text:p>De griffier, de voorzitter,</text:p>
          </text:section>
          <text:section text:name="ondertekening_id1-3-2-3-3">
            <text:p>C. Elken–van Mierlo M. Breukelman</text:p>
          </text:section>
        </text:section>
        <text:section text:name="bijlage_id1-3-2-4" text:style-name="bijlage">
          <text:p text:style-name="bijlage_top"/>
          <text:p text:style-name="hoofdstuk_kop"><text:span text:style-name="label">Tarieventabel 2025</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Bijlage bij Legesverordening 20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omzetting van een partnerschap, met ceremonie, buiten de in het "Reglement burgerlijke stand" bepaalde kostenloze tijdstippen,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09.00 uur tot 20.00 uur in de trouwzaal van het gemeentehuis</text:p>
                </table:table-cell>
                <table:table-cell table:style-name="entry" table:number-rows-spanned="1" table:number-columns-spanned="1">
                  <text:p text:style-name="table_al">€ 44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 09.00 uur tot 20.00 uur in een andere dan onder 1.1.a. aangewezen trouwlocatie </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09.00 uur tot 20.00 uur in alle locaties</text:p>
                </table:table-cell>
                <table:table-cell table:style-name="entry" table:number-rows-spanned="1" table:number-columns-spanned="1">
                  <text:p text:style-name="table_al">€ 72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text:p>
                </table:table-cell>
                <table:table-cell table:style-name="entry" table:number-rows-spanned="1" table:number-columns-spanned="1">
                  <text:p text:style-name="table_al">€ 29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iten de kostenloze tijdstippen</text:p>
                </table:table-cell>
                <table:table-cell table:style-name="entry" table:number-rows-spanned="1" table:number-columns-spanned="1">
                  <text:p text:style-name="table_al">€ 18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binnen 4 weken voor de dag van het huwelijk of geregistreerd partnerschap**</text:p>
                </table:table-cell>
                <table:table-cell table:style-name="entry" table:number-rows-spanned="1" table:number-columns-spanned="1">
                  <text:p text:style-name="table_al">€ 5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68,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8,50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 zie 1.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nota's/rapporten/stukken bestaande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25 enkelzijdige pagina's</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tot 50 enkelzijdige pagina's </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tot 75 enkelzijdige pagina's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6 tot 100 enkelzijdige pagina's </text:p>
                </table:table-cell>
                <table:table-cell table:style-name="entry" table:number-rows-spanned="1" table:number-columns-spanned="1">
                  <text:p text:style-name="table_al">€ 24,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1 tot 150 enkelzijdige pagina's </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51 tot 200 enkelzijdige pagina's</text:p>
                </table:table-cell>
                <table:table-cell table:style-name="entry" table:number-rows-spanned="1" table:number-columns-spanned="1">
                  <text:p text:style-name="table_al">€ 37,2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201 enkelzijdige pagina's of meer </text:p>
                </table:table-cell>
                <table:table-cell table:style-name="entry" table:number-rows-spanned="1" table:number-columns-spanned="1">
                  <text:p text:style-name="table_al">€ 37,2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nkelzijdige pagina</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8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digitaal per mail verstrekken van een kopie van een ruimtelijk plan of deel daarvan, zoals omgevingsvisie, omgevingsplan, grootschalige basiskaart,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inlichtingen uit het archief van de Gemeentewinkel, bedraagt per kadastraal perceel</text:p>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doen van nasporing in de bij de Gemeentewinkel berustende stukken, ongeacht, het resultaat per object</text:p>
                </table:table-cell>
                <table:table-cell table:style-name="entry" table:number-rows-spanned="1" table:number-columns-spanned="1">
                  <text:p text:style-name="table_al">€ 75,2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digitale overzichtskaart Hoogeveen</text:p>
                </table:table-cell>
                <table:table-cell table:style-name="entry" table:number-rows-spanned="1" table:number-columns-spanned="1">
                  <text:p text:style-name="table_al">€ 1.676,7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digitale detailkaart buitendorp, per dorp</text:p>
                </table:table-cell>
                <table:table-cell table:style-name="entry" table:number-rows-spanned="1" table:number-columns-spanned="1">
                  <text:p text:style-name="table_al">€ 331,4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strekken van digitale detailkaart Hoogeveen </text:p>
                </table:table-cell>
                <table:table-cell table:style-name="entry" table:number-rows-spanned="1" table:number-columns-spanned="1">
                  <text:p text:style-name="table_al">€ 2.522,9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strekken van digitale detailkaart centrum</text:p>
                </table:table-cell>
                <table:table-cell table:style-name="entry" table:number-rows-spanned="1" table:number-columns-spanned="1">
                  <text:p text:style-name="table_al">€ 336,2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analoge levering GBKH of stadsplattegronden in A0</text:p>
                </table:table-cell>
                <table:table-cell table:style-name="entry" table:number-rows-spanned="1" table:number-columns-spanned="1">
                  <text:p text:style-name="table_al">€ 139,4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analoge levering GBKH of stadsplattegronden in A1</text:p>
                </table:table-cell>
                <table:table-cell table:style-name="entry" table:number-rows-spanned="1" table:number-columns-spanned="1">
                  <text:p text:style-name="table_al">€ 93,05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analoge levering GBKH of stadsplattegronden in A2</text:p>
                </table:table-cell>
                <table:table-cell table:style-name="entry" table:number-rows-spanned="1" table:number-columns-spanned="1">
                  <text:p text:style-name="table_al">€ 47,20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analoge levering GBKH of stadsplattegronden in A3</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t analoge levering GBKH of stadsplattegronden in A4</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11,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37,65 </text:p>
                </table:table-cell>
              </table:table-row>
              <table:table-row table:style-name="row">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de aanvraag van een aanwezigheidsvergunning ingevolge artikel 30b van de Wet op de kansspelen voor onbepaalde tijd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om een vergunning tot het exploiteren of doen exploiteren van een speelgelegenheid als bedoeld in artikel 4 van de Verordening kansspelen en speelautomatenhallen Hoogeveen 2006 bedraagt:</text:p>
                </table:table-cell>
                <table:table-cell table:style-name="entry" table:number-rows-spanned="1" table:number-columns-spanned="1">
                  <text:p text:style-name="table_al">€ 1.539,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de wijziging van een vergunning als bedoeld in artikel 4 van de Verordening kansspelen en speelautomatenhallen Hoogeveen 2006 bedraagt</text:p>
                </table:table-cell>
                <table:table-cell table:style-name="entry" table:number-rows-spanned="1" table:number-columns-spanned="1">
                  <text:p text:style-name="table_al">€ 15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erkzaamheden in 1. plaatsvinden in of op openbare gemeentegrond (bermen, groenstroken, tegel-, klinker- en sierbestratingen, alsmede gesloten verhardingen), wordt het tarief in 1. per strekkende meter sleuf, verhoogd met</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1.a berekende kosten voor het uitvoeren van toezicht op de uitvoering van de werkzaamheden bedragen per aanvraag minimaal</text:p>
                </table:table-cell>
                <table:table-cell table:style-name="entry" table:number-rows-spanned="1" table:number-columns-spanned="1">
                  <text:p text:style-name="table_al">€ 44,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a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6,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ten hoogste één maand of een gedeelte daarvan, dat langer duurt dan acht dagen </text:p>
                </table:table-cell>
                <table:table-cell table:style-name="entry" table:number-rows-spanned="1" table:number-columns-spanned="1">
                  <text:p text:style-name="table_al">€ 141,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ten hoogste twee maanden of een gedeelte daarvan dat langer duurt dan één maand </text:p>
                </table:table-cell>
                <table:table-cell table:style-name="entry" table:number-rows-spanned="1" table:number-columns-spanned="1">
                  <text:p text:style-name="table_al">€ 283,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46,6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6,6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151,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 verlenging of bij afwijzing van een gehandicaptenparkeerkaart waarbij kan worden volstaan met dossieronderzoek</text:p>
                </table:table-cell>
                <table:table-cell table:style-name="entry" table:number-rows-spanned="1" table:number-columns-spanned="1">
                  <text:p text:style-name="table_al">€ 58,4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 een gehandicaptenparkeerkaart welke wordt ingetrokken of vervalt waarbij wel een consult heeft plaatsgevonden bij een medisch adviseur</text:p>
                </table:table-cell>
                <table:table-cell table:style-name="entry" table:number-rows-spanned="1" table:number-columns-spanned="1">
                  <text:p text:style-name="table_al">€ 151,9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een gehandicaptenparkeerplaats op kenteken als bedoeld in artikel 26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33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81,9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m een ontheffing als bedoeld in artikel 149 van de Wegenverkeerswet (ontheffing in verband met toegang voetgangersgebied),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een dag</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able:table-cell table:style-name="entry" table:number-rows-spanned="1" table:number-columns-spanned="1">
                  <text:p text:style-name="table_al">2. een week </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able:table-cell table:style-name="entry" table:number-rows-spanned="1" table:number-columns-spanned="1">
                  <text:p text:style-name="table_al">3. een maand</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able:table-cell table:style-name="entry" table:number-rows-spanned="1" table:number-columns-spanned="1">
                  <text:p text:style-name="table_al">4. een jaar</text:p>
                </table:table-cell>
                <table:table-cell table:style-name="entry" table:number-rows-spanned="1" table:number-columns-spanned="1">
                  <text:p text:style-name="table_al">€ 61,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oorlopende ontheffing zoals bedoeld in artikel 2 van “Beleidsregels ontheffing voetgangersgebied centrum Hoogeveen” is kosteloo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eigen parkeergelegenheid op eigen terrein” zoals bedoeld in artikel 5 van “Beleidsregels ontheffing voetgangersgebied centrum Hoogeveen is kostelo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1 of groter, per bladzijde:</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0 of groter, per bladzijde:</text:p>
                </table:table-cell>
                <table:table-cell table:style-name="entry" table:number-rows-spanned="1" table:number-columns-spanned="1">
                  <text:p text:style-name="table_al">€ 17,1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een kopie van een bouw-/milieutekening:</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 een scan van een bouw-/milieutekening:</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bodemonderzoekrapport, per rapportage</text:p>
                </table:table-cell>
                <table:table-cell table:style-name="entry" table:number-rows-spanned="1" table:number-columns-spanned="1">
                  <text:p text:style-name="table_al">€ 48,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exploitatie nemen van een kindercentrum of gastouderbureau als bedoeld in artikel 1.45 van de Wet kinderopvang </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eden van gastouderopvang als bedoeld in artikel 1.45 van de Wet kinderopvang</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nkelvoudig/standaard - leges Gemeente.D*</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nkelvoudig/standaard - leges Rijk.D*</text:p>
                </table:table-cell>
                <table:table-cell table:style-name="entry" table:number-rows-spanned="1" table:number-columns-spanned="1">
                  <text:p text:style-name="table_al">€ 86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kelvoudig/verlaagd - leges Gemeente.F*</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nkelvoudig/verlaagd- leges Rijk.F*</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zamenlijk/standaard- leges Gemeente.E*</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zamenlijk/standaard- leges Rijk.E*</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zamenlijk/verlaagd - leges Gemeente.G*</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zamenlijk/verlaagd- leges Rijk.G*</text:p>
                </table:table-cell>
                <table:table-cell table:style-name="entry" table:number-rows-spanned="1" table:number-columns-spanned="1">
                  <text:p text:style-name="table_al">€ 719,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 - Leges Rijk.H*</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 - Leges Gemeente.H*</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t artikel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als genoemd in artikel 5.1 Omgevingswe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beoordelen van een ‘verken uw idee’ (wenselijkheid)</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conceptverzoek’ (inhoudelijk)</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voorafgaand voor hetzelfde initiatief geen ‘verken uw idee’ is ingediend bij een conceptverzoek dan wordt het bedrag onder 1b verhoogd met</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voor meer dan één beoordeling wordt voorgelegd aan de omgevingstafel, worden per extra omgevingstafel de onder lid 1 genoemde tarieven verhoogd me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op de omgevingstafel wordt behandeld zonder een ‘conceptverzoek’ dan wordt het bedrag van 1a verhoogd met</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nneer de aanvraag als bedoeld in lid 1, voor meer dan drie keer wordt voorgelegd aan de Adviescommissie voor Omgevingskwaliteit, worden per extra beoordeling de onder lid 1 genoemde tarieven verhoogd met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binnen 1 jaar na afronding van de voorfase als bedoeld in paragraaf 2.2 een aanvraag via het omgevingsloket wordt ingediend, worden de kosten berekend in artikel 2.4 lid 1 t/m 3, tot een maximum van € 1.000, verrekend met de leges voor die aanvraag. Voorwaarden hierbij is dat sprake is van hetzelfde project, de aanvraag ontvankelijk wordt ingediend en een vergunningenbesluit op di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ie bouwkosten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200,8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15.000,00 te boven gaan, van:</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556,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 te boven gaan, van:</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4.912,2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 te boven gaan, van:</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39.567,6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0 te boven gaan, van:</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2.5 1 a. tot en met e.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3.632,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7.265,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9.082,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14.531,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23.613,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artikel 2.5, lid 1 bedraagt het tarief voor een bouwactiviteit voor een (mono)vergister</text:p>
                </table:table-cell>
                <table:table-cell table:style-name="entry" table:number-rows-spanned="1" table:number-columns-spanned="1">
                  <text:p text:style-name="table_al">€ 3.60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38,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ie bouwkosten va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468,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15.000,00 te boven gaan, van:</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298,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 te boven gaan, van:</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1.461,7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 te boven gaan, va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92.324,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0 te boven gaan, va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2.6 1 a. tot en met e.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8.476,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16.953,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21.190,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33.906,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55.09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basis van artikel 2.6 lid 1 berekende bedrag wordt verhoogd: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met:</text:p>
                </table:table-cell>
                <table:table-cell table:style-name="entry" table:number-rows-spanned="1" table:number-columns-spanned="1">
                  <text:p text:style-name="table_al">€ 45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met:</text:p>
                </table:table-cell>
                <table:table-cell table:style-name="entry" table:number-rows-spanned="1" table:number-columns-spanned="1">
                  <text:p text:style-name="table_al">€ 5.46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met:</text:p>
                </table:table-cell>
                <table:table-cell table:style-name="entry" table:number-rows-spanned="1" table:number-columns-spanned="1">
                  <text:p text:style-name="table_al">€ 8.630,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kruimelgevallen die voorkomen op de bij deze tabel behorende bijlage "Kruimellijst", met:</text:p>
                </table:table-cell>
                <table:table-cell table:style-name="entry" table:number-rows-spanned="1" table:number-columns-spanned="1">
                  <text:p text:style-name="table_al">€ 1.061,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aanvraag voor een binnen-/ buitenplanse omgevingsactiviteit als bedoeld in lid 3 wordt gedaan door een organisatie zonder winstoogmerk ten behoeve van het organiseren van een evenement: </text:p>
                </table:table-cell>
                <table:table-cell table:style-name="entry" table:number-rows-spanned="1" table:number-columns-spanned="1">
                  <text:p text:style-name="table_al">€ 10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60,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60,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6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1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712,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30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7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73,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630,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106,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7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22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b of c, bedraagt het tarief, per uur:</text:p>
                </table:table-cell>
                <table:table-cell table:style-name="entry" table:number-rows-spanned="1" table:number-columns-spanned="1">
                  <text:p text:style-name="table_al">€ 90,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6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53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bouwplan, als bedoeld in Artikel 8.13 van het Omgevingsbesluit:</text:p>
                </table:table-cell>
                <table:table-cell table:style-name="entry" table:number-rows-spanned="1" table:number-columns-spanned="1">
                  <text:p text:style-name="table_al">€ 2.887,70 </text:p>
                </table:table-cell>
              </table:table-row>
              <table:table-row table:style-name="row">
                <table:table-cell table:style-name="entry" table:number-rows-spanned="1" table:number-columns-spanned="1"/>
                <table:table-cell table:style-name="entry" table:number-rows-spanned="1" table:number-columns-spanned="1">
                  <text:p text:style-name="table_al">b. met bouwplan, als bedoeld in Artikel 8.13 van het Omgevingsbesluit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30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65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652,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65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bodemrapport:</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4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39,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welke door het betreffende aangewezen bestuursorgaan of andere instantie in rekening wordt gebracht.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39,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5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dien verstande dat het te betalen bedrag niet meer bedraagt dan</text:p>
                </table:table-cell>
                <table:table-cell table:style-name="entry" table:number-rows-spanned="1" table:number-columns-spanned="1">
                  <text:p text:style-name="table_al">€ 25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DIENSTVERLENING VALLEND ONDER D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89,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een wijziging van een reeds verleende vergunning ingevolge de Alcoholwet</text:p>
                </table:table-cell>
                <table:table-cell table:style-name="entry" table:number-rows-spanned="1" table:number-columns-spanned="1">
                  <text:p text:style-name="table_al">€ 155,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80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ontheffing of een wijziging van een ontheffing als bedoeld in artikel 6 van de Verordening winkeltijden Hoogeveen 2013</text:p>
                </table:table-cell>
                <table:table-cell table:style-name="entry" table:number-rows-spanned="1" table:number-columns-spanned="1">
                  <text:p text:style-name="table_al">€ 10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87,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6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4 december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KENGETALLENLIJST bouwkosten</text:span> <text:span text:style-name="nr"/> </text:p>
          <text:p text:style-name="al">
          <text:span text:style-name="nadrukvet">KENGETALLENLIJST voor het bepalen van de bouwkosten leges bouwactiviteit als bedoeld in Hoofdstuk 2, paragraaf 2.2, artikel 2.1 lid 5 Tarieventabel Legesverordening 2025 gemeente Hoogeveen</text:span>
        </text:p>
          <text:p text:style-name="al"/>
          <text:p text:style-name="al">Bouwkosten excl. BTW</text:p>
          <text:p text:style-name="al">Richtprijzen: gemiddelde prijzen per m1, m2, m3 en plaats </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l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l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text:span text:style-name="nadrukondlijn">&l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span text:style-name="nadrukvet">Aanbouwen/ bijgebouwen bij woningen</text:span></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text:span text:style-name="nadrukondlijn">&lt;</text:span> 75m<text:span text:style-name="sup">3 </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Uitbreidingen <text:span text:style-name="nadrukondlijn">&gt;</text:span>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halfsteens plat /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spouw plat /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Carport /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l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g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Unit </text:p>
                </table:table-cell>
                <table:table-cell table:style-name="entry" table:number-rows-spanned="1" table:number-columns-spanned="1">
                  <text:p text:style-name="table_al">tijdelijk/ definitief</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Elke extra verdiepingsvloer</text:p>
                  <text:p text:style-name="table_al">in een bedrijfs-industriehal</text:p>
                </table:table-cell>
                <table:table-cell table:style-name="entry" table:number-rows-spanned="1" table:number-columns-spanned="1"/>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 </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choolgebouw </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Sport- gymhal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portkantine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4 december 2024. Nr</text:p>
                  <text:p text:style-name="table_al">De griffier,</text:p>
                  <text:p text:style-name="table_al">C. Elken – van Mierlo</text:p>
                </table:table-cell>
                <table:table-cell table:style-name="entry" table:number-rows-spanned="1" table:number-columns-spanned="3"/>
              </table:table-row>
            </table:table>
            <text:p text:style-name="table_bottom"/>
          </text:section>
          <text:p text:style-name="al"/>
          <text:p text:style-name="al">
          <text:span text:style-name="nadrukvet">
            <text:span text:style-name="nadrukvet"> TOELICHTING KENGETALLENLIJST </text:span>
            <text:span text:style-name="nadrukvet"> voor het bepalen van de bouwkosten leges bouwactiviteit als bedoeld in Hoofdstuk 2, paragraaf 2.2, artikel 2.1 lid 5 Tarieventabel Legesverordening 2025 gemeente Hoogeveen</text:span>
          </text:span>
        </text:p>
          <text:p text:style-name="al">Enkele begrippen uit de kengetallenlijst lichten wij toe:</text:p>
          <text:p text:style-name="al">
          <text:span text:style-name="nadrukondlijn">Wanneer is er sprake van een dakkapel en wanneer van een dakopbouw?</text:span>
        </text:p>
          <text:p text:style-name="al">Er bestaan in de bouwregelgeving geen definities van ‘dakkapel’ en ‘dakopbouw’. </text:p>
          <text:p text:style-name="al"/>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
          <text:p text:style-name="al">Uitzonderingsgevallen zijn kleine (ondergeschikte) dakkapellen die aan de voorzijde beginnen op/boven de bouwmuur. Dit zijn dakkapellen, omdat in deze gevallen de goot doorloopt voor de dakkapel.</text:p>
          <text:p text:style-name="al"/>
          <text:p text:style-name="al">Voorbeelden van een dakopbouw zijn geheel nieuwe verdiepingen op een plat dak, het verhogen van de nok van een schuin dak of het doortrekken van een gevel.</text:p>
          <text:p text:style-name="al"/>
          <text:p text:style-name="al">
          <text:span text:style-name="nadrukondlijn">Interne verbouwingen/ constructieve verbouwingen</text:span>
        </text:p>
          <text:p text:style-name="al">Onder interne verbouwingen behoren verbouwingen binnen een woning, stal etc.</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section>
        <text:section text:name="bijlage_id1-3-2-6" text:style-name="bijlage">
          <text:p text:style-name="bijlage_top"/>
          <text:p text:style-name="artikel_kop_titel"><text:span text:style-name="label"> KRUIMELLIJST als bedoeld in Hoofdstuk 2, paragraaf 2.3, artikel 2.6 lid 3c van de Tarieventabel Legesverordening 2025 gemeente Hoogeveen</text:span> <text:span text:style-name="nr"/> </text:p>
          <text:list text:style-name="id1-3-2-6-2">
            <text:list-item text:style-override="id1-3-2-6-2-1">
              <text:number>1.</text:number>
              <text:p text:style-name="al">Een bijbehorend bouwwerk of uitbreiding daarvan <text:span text:style-name="nadrukondlijn">binnen de bebouwde kom</text:span> tot 20% van het bestaande gebruiksoppervlakte en inhoud.</text:p>
            </text:list-item>
            <text:list-item text:style-override="id1-3-2-6-2-2">
              <text:number>2.</text:number>
              <text:p text:style-name="al">Een bijbehorend bouwwerk of uitbreiding daarvan <text:span text:style-name="nadrukondlijn">buiten de bebouwde kom</text:span>, niet hoger dan 5m<text:span text:style-name="sup">1</text:span>, tenzij het een kas is of agrarische bedrijfsgebouw van lichte constructie, waarbij de oppervlakte van de uitbreiding niet meer dan 150m<text:span text:style-name="sup">2</text:span> beslaat.</text:p>
            </text:list-item>
            <text:list-item text:style-override="id1-3-2-6-2-3">
              <text:number>3.</text:number>
              <text:p text:style-name="al"> Een gebouw ten behoeve van een infrastructurele of openbare voorziening mits niet hoger dan 5m<text:span text:style-name="sup">1</text:span> en met een oppervlakte niet meer dan 50m<text:span text:style-name="sup">2</text:span>. </text:p>
            </text:list-item>
            <text:list-item text:style-override="id1-3-2-6-2-4">
              <text:number>4.</text:number>
              <text:p text:style-name="al">Een bouwwerk, geen gebouw zijnde, of een gedeelte hiervan mits niet hoger dan 10m<text:span text:style-name="sup">1 </text:span>en geen grotere oppervlakte dan 50m<text:span text:style-name="sup">2</text:span>.</text:p>
            </text:list-item>
            <text:list-item text:style-override="id1-3-2-6-2-5">
              <text:number>5.</text:number>
              <text:p text:style-name="al">Een installatie bij een agrarisch bedrijf waarmee duurzame energie wordt geproduceerd door het vergisten van uitwerpselen van dieren uit eigen bedrijf.</text:p>
            </text:list-item>
            <text:list-item text:style-override="id1-3-2-6-2-6">
              <text:number>6.</text:number>
              <text:p text:style-name="al">Het gebruiken van gronden voor een niet-ingrijpende herinrichting van openbaar gebied.</text:p>
            </text:list-item>
            <text:list-item text:style-override="id1-3-2-6-2-7">
              <text:number>7.</text:number>
              <text:p text:style-name="al">het gebruiken van bouwwerken binnen de bebouwde kom eventueel in samenhang met bouwactiviteiten die de bebouwde oppervlakte of het bouwvolume niet vergroten, mits, voor zover gelegen buiten de bebouwde kom, het uitsluitend betreft een logiesfunctie voor werknemers of de opvang van asielzoekers of andere categorieën vreemdelingen.</text:p>
            </text:list-item>
            <text:list-item text:style-override="id1-3-2-6-2-8">
              <text:number>8.</text:number>
              <text:p text:style-name="al">Het gebruiken van een recreatiewoning voor reguliere bewoning.</text:p>
            </text:list-item>
            <text:list-item text:style-override="id1-3-2-6-2-9">
              <text:number>9.</text:number>
              <text:p text:style-name="al">Het gebruik van gronden of bouwwerken in afwijking van het omgevingsplan voor een termijn van ten hoogste tien jaar.</text:p>
            </text:list-item>
          </text:list>
          <text:p text:style-name="al"/>
          <text:p text:style-name="al">Behorende bij raadsbesluit van 4 december 2024.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5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source">artikel 229 van de Gemeentewet]|[1.0:c:BWBR0005416&amp;artikel=229&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29592</meta:user-defined>
    <meta:user-defined meta:name="OVERHEIDop.betreftRegeling">CVDR729759_1</meta:user-defined>
    <meta:user-defined meta:name="xs:date/OVERHEIDop.startdatum">2025-01-01</meta:user-defined>
    <meta:user-defined meta:name="OVERHEIDop.GmbID/DC.identifier">gmb-2024-529592</meta:user-defined>
    <meta:user-defined meta:name="OVERHEIDop.versieInformatie"/>
  </office:meta>
</office:document-meta>
</file>