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het voorstel van burgemeester en wethouders, van <text:span text:style-name="nadrukvet">12-11-2024</text:span></text:p>
            <text:p text:style-name="al"/>
            <text:p text:style-name="al">Gelet op het advies van de commissie: Bestuur en middelen;</text:p>
            <text:p text:style-name="al"/>
            <text:p text:style-name="al">Gelet op het bepaalde in artikel 228 van de Gemeentewet.</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5.</text:span>
          </text:p>
            <text:p text:style-name="al">
            <text:span text:style-name="nadrukvet">(Verordening precario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feestverlichting of andere voorwerpen, uitsluitend in verband met evenementen ter opluistering van de viering van plaatselijke of nationale feestdagen;</text:p>
              </text:list-item>
              <text:list-item text:style-override="id1-3-2-2-4-3-12">
                <text:number>l.</text:number>
                <text:p text:style-name="al">voorwerpen ten behoeve van de organisatie van een buurtfeest of wijkrommelmarkt;</text:p>
              </text:list-item>
              <text:list-item text:style-override="id1-3-2-2-4-3-13">
                <text:number>m.</text:number>
                <text:p text:style-name="al">voorwerpen ten behoeve van een evenement, waar de organisator(en) van dat evenement regulier terras heeft waarvoor al precario wordt betaald;</text:p>
              </text:list-item>
              <text:list-item text:style-override="id1-3-2-2-4-3-14">
                <text:number>n.</text:number>
                <text:p text:style-name="al">het afsluiten van de openbare weg op de dag van een evenement, uitsluitend in verband met evenementen ter opluistering van de viering van plaatselijke of nationale feestdagen; </text:p>
              </text:list-item>
              <text:list-item text:style-override="id1-3-2-2-4-3-15">
                <text:number>o.</text:number>
                <text:p text:style-name="al">Openbare aankondigingen die zichtbaar zijn vanaf de openbare weg, met uitzondering van uitstallingen in de openbare ruimte van goederen, losse reclame- of aanbiedingsborden alsmede decoratieve objecten die horen bij het gangbare assortiment van de winkel en waarvoor een uitstalvergunning is uitgege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recariobelasting 2024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lgemeen tarief commercieel gebrui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21,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lgemeen tarief niet-commercieel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26,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per aanlegsteiger per jaar</text:p>
                </table:table-cell>
                <table:table-cell table:style-name="cell_frame_all" table:number-rows-spanned="1" table:number-columns-spanned="1">
                  <text:p text:style-name="table_al">125,75</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dag </text:p>
                  <text:p text:style-name="table_al"/>
                </table:table-cell>
                <table:table-cell table:style-name="cell_frame_all" table:number-rows-spanned="1" table:number-columns-spanned="1">
                  <text:p text:style-name="table_al">18,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het afgesloten centrumgebied of, indien buiten het afgesloten centrumgebied, in betaald parkeer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78,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88,4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3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78,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4,2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22,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31,7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minimumtarief voor rol- en/of bouwsteiger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Terrassen inclusief terrasb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en, tafeltjes en stoelen, tochtschermen, bloemen- of plantenbakken en dergelijk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Verkooptoe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Uithangborden, lichtreclames en andere reclame-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Uitsta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2,0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Diverse 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Rioolaanslui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654,2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1948,7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6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6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71,9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9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4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76,05</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9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5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0,10</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7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2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3,40</text:p>
                </table:table-cell>
              </table:table-row>
            </table:table>
            <text:p text:style-name="table_bottom"/>
          </text:section>
          <text:p text:style-name="al">De tarieven zijn inclusief eventueel verschuldigde omzetbelasting.</text:p>
          <text:p text:style-name="al"/>
          <text:p text:style-name="al">Alkmaar, <text:span text:style-name="nadrukvet">12-12-2024</text:span>;</text:p>
          <text:p text:style-name="al"/>
          <text:p text:style-name="al">De raad voornoemd,</text:p>
          <text:p text:style-name="al"/>
          <text:p text:style-name="al">mw. A.M.C.G. Schouten, voorzitter </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7</meta:user-defined>
    <meta:user-defined meta:name="DCTERMS.W3CDTF/OVERHEIDop.jaargang">2024</meta:user-defined>
    <meta:user-defined meta:name="OVERHEIDop.publicationIssue">529588</meta:user-defined>
    <meta:user-defined meta:name="OVERHEIDop.betreftRegeling">CVDR729757_1</meta:user-defined>
    <meta:user-defined meta:name="xs:date/OVERHEIDop.startdatum">2024-12-18</meta:user-defined>
    <meta:user-defined meta:name="OVERHEIDop.GmbID/DC.identifier">gmb-2024-529588</meta:user-defined>
    <meta:user-defined meta:name="OVERHEIDop.versieInformatie"/>
  </office:meta>
</office:document-meta>
</file>