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burgemeester en wethouders, d.d. <text:span text:style-name="nadrukvet">12-11-2024</text:span>;</text:p>
            <text:p text:style-name="al">Gelezen het advies van de commissie : Bestuur en middelen;</text:p>
            <text:p text:style-name="al">Gelet op artikel 229, eerste lid, aanhef en onderdelen a en b, van de Gemeentewet;</text:p>
            <text:p text:style-name="al"/>
            <text:p text:style-name="al"/>
            <text:p text:style-name="al">
            <text:span text:style-name="nadrukvet">B e s l u i t</text:span>
          </text:p>
            <text:p text:style-name="al"/>
            <text:p text:style-name="al"/>
            <text:p text:style-name="al">vast te stellen de <text:span text:style-name="nadrukvet">Verordening op de heffing en invordering van lijkbezorgingsrechten 2025 </text:span></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begrippen in deze verordening zijn gelijk aan de begripsomschrijvingen zoals deze zijn vastgelegd in de geldende Beheersverordening gemeentelijke begraafplaatsen Alkmaar en de daaruit voortvloeiende uitvoeringsbesluiten.</text:p>
              </text:list-item>
              <text:list-item text:style-override="id1-3-2-2-1-3">
                <text:number>2.</text:number>
                <text:p text:style-name="al">In deze verordening wordt verstaan onder begraafplaats: </text:p>
                <text:p text:style-name="al">de gemeentelijke begraafplaatsen in de gemeente Alkmaar: </text:p>
                <text:list text:style-name="id1-3-2-2-1-3-4">
                  <text:list-item text:style-override="id1-3-2-2-1-3-4-1">
                    <text:number>•</text:number>
                    <text:p text:style-name="al">begraafplaats Alkmaar, Westerweg 250, Alkmaar; </text:p>
                  </text:list-item>
                  <text:list-item text:style-override="id1-3-2-2-1-3-4-2">
                    <text:number>•</text:number>
                    <text:p text:style-name="al">begraafplaats De Rijp, Grote Dam 6, De Rijp; </text:p>
                  </text:list-item>
                  <text:list-item text:style-override="id1-3-2-2-1-3-4-3">
                    <text:number>•</text:number>
                    <text:p text:style-name="al">begraafplaats Driehuizen, Driehuizen 17, Driehuizen; </text:p>
                  </text:list-item>
                  <text:list-item text:style-override="id1-3-2-2-1-3-4-4">
                    <text:number>•</text:number>
                    <text:p text:style-name="al">begraafplaats Graft, Raadhuisstraat 24, Graft; </text:p>
                  </text:list-item>
                  <text:list-item text:style-override="id1-3-2-2-1-3-4-5">
                    <text:number>•</text:number>
                    <text:p text:style-name="al">begraafplaats Grootschermer, Zuideinde 5, Grootschermer; </text:p>
                  </text:list-item>
                  <text:list-item text:style-override="id1-3-2-2-1-3-4-6">
                    <text:number>•</text:number>
                    <text:p text:style-name="al">begraafplaats Koedijk, Kerkelaan, Koedijk; </text:p>
                  </text:list-item>
                  <text:list-item text:style-override="id1-3-2-2-1-3-4-7">
                    <text:number>•</text:number>
                    <text:p text:style-name="al">begraafplaats Markenbinnen, Dorpsstraat 43, Markenbinnen; </text:p>
                  </text:list-item>
                  <text:list-item text:style-override="id1-3-2-2-1-3-4-8">
                    <text:number>•</text:number>
                    <text:p text:style-name="al">begraafplaats Oost-Graftdijk, Oost-Graftdijk 45, Oost-Graftdijk; </text:p>
                  </text:list-item>
                  <text:list-item text:style-override="id1-3-2-2-1-3-4-9">
                    <text:number>•</text:number>
                    <text:p text:style-name="al">begraafplaats Oterleek, Dorpsstraat 65, Oterleek; </text:p>
                  </text:list-item>
                  <text:list-item text:style-override="id1-3-2-2-1-3-4-10">
                    <text:number>•</text:number>
                    <text:p text:style-name="al">begraafplaats Oudorp, Herenweg hoek Kerklaan, Oudorp; </text:p>
                  </text:list-item>
                  <text:list-item text:style-override="id1-3-2-2-1-3-4-11">
                    <text:number>•</text:number>
                    <text:p text:style-name="al">begraafplaats Schermerhorn, Oosteinde 2, Schermerhorn; </text:p>
                  </text:list-item>
                  <text:list-item text:style-override="id1-3-2-2-1-3-4-12">
                    <text:number>•</text:number>
                    <text:p text:style-name="al">begraafplaats Stompetoren, Noordervaart 122, Stompetoren; </text:p>
                  </text:list-item>
                  <text:list-item text:style-override="id1-3-2-2-1-3-4-13">
                    <text:number>•</text:number>
                    <text:p text:style-name="al">begraafplaats West-Graftdijk, Graftdijkplein 4, West-Graftdijk; </text:p>
                  </text:list-item>
                  <text:list-item text:style-override="id1-3-2-2-1-3-4-14">
                    <text:number>•</text:number>
                    <text:p text:style-name="al">Rooms Katholieke begraafplaats Schermerhorn, Oostmijzerdijk 3, Schermerhor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 aanvrager of opdrachtgever, voor wie de dienst wordt uitgevoerd.</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of bijzetten van asbussen met of zonder urnen van doodgeboren kinderen die met de overleden moeder in één kist worden begraven of in één asbus worden bijgezet;</text:p>
              </text:list-item>
              <text:list-item text:style-override="id1-3-2-2-4-3-2">
                <text:number>b.</text:number>
                <text:p text:style-name="al">het opgraven van een lijk of asbus op rechterlijk gezag of op verzoek van de overheid.</text:p>
              </text:list-item>
            </text:list>
          </text:section>
          <text:section text:name="artikel_id1-3-2-2-5" text:style-name="artikel">
            <text:p text:style-name="artikel_kop_titel"><text:span text:style-name="artikel_kop_label">Artikel</text:span> <text:span text:style-name="artikel_kop_nr">5</text:span> Tarieven en maatstaf van heffing </text:p>
            <text:list text:style-name="id1-3-2-2-5-2">
              <text:list-item text:style-override="id1-3-2-2-5-2">
                <text:number>1.</text:number>
                <text:p text:style-name="al">De rechten worden geheven naar de maatstaven en de tarieven, opgenomen in de tarieventabel die hoort bij deze verordening. </text:p>
              </text:list-item>
              <text:list-item text:style-override="id1-3-2-2-5-3">
                <text:number>2.</text:number>
                <text:p text:style-name="al">Voor het berekenen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Voor de rechten die per jaar worden geheven is het belastingjaar gelijk aan het kalenderjaar. </text:p>
              </text:list-item>
              <text:list-item text:style-override="id1-3-2-2-6-3">
                <text:number>2.</text:number>
                <text:p text:style-name="al">Voor de rechten genoemd in onderdeel 4.7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onderhoudsrechten worden geheven door middel van een gedagtekende schriftelijke kennisgeving waarop het gevorderde bedrag is vermeld. Het gevorderde bedrag wordt door toezend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 </text:p>
            <text:list text:style-name="id1-3-2-2-8-2">
              <text:list-item text:style-override="id1-3-2-2-8-2">
                <text:number>1.</text:number>
                <text:p text:style-name="al">De rechten zijn verschuldigd bij de aanvang van de dienstverlening of bij de aanvang van het gebruik van het (kelder)graf, urnennis of urnenkelder.</text:p>
              </text:list-item>
              <text:list-item text:style-override="id1-3-2-2-8-3">
                <text:number>2.</text:number>
                <text:p text:style-name="al">Na de plaatsing van de grafbedekking zal conform de tarieventabel het bijbehorende tarief worden berekend.</text:p>
              </text:list-item>
            </text:list>
          </text:section>
          <text:section text:name="artikel_id1-3-2-2-9" text:style-name="artikel">
            <text:p text:style-name="artikel_kop_titel"><text:span text:style-name="artikel_kop_label">Artikel</text:span> <text:span text:style-name="artikel_kop_nr">9</text:span> Betalingstermijn </text:p>
            <text:list text:style-name="id1-3-2-2-9-2">
              <text:list-item text:style-override="id1-3-2-2-9-2">
                <text:number>1.</text:number>
                <text:p text:style-name="al">In afwijking van artikel 9, eerste lid, van de Invorderingswet 1990 moet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 Verordening Lijkbezorgingsrechten 2024 wordt ingetrokken met ingang van de in artikel 10,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Alkmaar, 12-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af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graf wordt geheven voor een periode van 10 jaar</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graf voor de periode van 20, 30, 40, 50, 60, 70, 80, 90 of 100 jaar wordt het tarief van 1.1.1 evenredig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het uitsluitend recht op een particulier kindergraf voor een kind tot 12 jaar wordt geheven voor een periode van 10 jaar</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en van het uitsluitend recht op een kindergraf voor een kind tot 12 jaar voor de periode van 20, 30, 40, 50, 60, 70, 80, 90 of 100 jaar wordt het tarief van 1.1.3 evenredig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echten urnennis of urnen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en van het uitsluitend recht op een urnennis wordt geheven voor een periode van 10 jaar</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erlenen van het uitsluitend recht op een urnenkelder wordt geheven voor een periode van 10 jaar</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en van het uitsluitend recht op een urnennis of urnenkelder voor de periode van 20, 30, 40, 50, 60, 70, 80, 90 of 100 jaar wordt het tarief van 1.2.1 of 1.2.2 evenredig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Rechten gedenk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lenen van het uitsluitend recht op een gedenkplaats (plaquette) wordt geheven voor een periode van 10 jaar</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en van het uitsluitend recht op een gedenkplaats (plaquette) voor de periode van 20, 30, 40, 50, 60, 70, 80, 90 of 100 jaar wordt het tarief van 1.3.1 evenredig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verige bepalingen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van het uitsluitend recht op een particulier graf wordt geheven per jaar</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lengen van het uitsluitend recht op een particulier kindergraf voor een kind tot 12 jaar wordt geheven per jaar</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gen van het uitsluitende recht op een urnennis wordt geheven per jaar</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lengen van het uitsluitende recht op een urnenkelder wordt geheven per jaar</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lengen van het uitsluitende recht op een gedenkplaats (plaquette) wordt geheven per jaar</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Rechten natuu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en van het recht op een enkel natuurgraf </text:p>
                </table:table-cell>
                <table:table-cell table:style-name="cell_frame_all" table:number-rows-spanned="1" table:number-columns-spanned="1">
                  <text:p text:style-name="table_al">4.75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verlenen van het recht op een dubbel natuurgraf</text:p>
                </table:table-cell>
                <table:table-cell table:style-name="cell_frame_all" table:number-rows-spanned="1" table:number-columns-spanned="1">
                  <text:p text:style-name="table_al">8.400,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verlenen van het recht op een urnengraf</text:p>
                </table:table-cell>
                <table:table-cell table:style-name="cell_frame_all" table:number-rows-spanned="1" table:number-columns-spanned="1">
                  <text:p text:style-name="table_al">2.300,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in een particulier graf of grafkelder</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persoon van 12 jaar of ouder in een algemeen graf</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onder de 12 jaar in een particulier (kinder)graf of grafkelder</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van een kind onder de 12 jaar in een algemeen graf</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levenloos geboren kind of kort na de geboorte overleden kind in een particulier kindergraf <text:note text:id="noot_id1-3-2-4-4-1-4-6-2-1-1" text:note-class="footnote"><text:note-citation text:label="1 ">1 </text:note-citation><text:note-body><text:p text:style-name="noot.al">Kort na de geboorte betekent tot 6 weken na de geboorte</text:p></text:note-body></text:note></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een lijk van een persoon in een natuurgraf</text:p>
                </table:table-cell>
                <table:table-cell table:style-name="cell_frame_all" table:number-rows-spanned="1" table:number-columns-spanned="1">
                  <text:p text:style-name="table_al">94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van een lijk of het bijzetten in een particulier- of natuurgraf op de zaterdag tussen 9.00 uur en 16.00 uur, wordt het recht, bedoeld in 2.1 tot en met 2.6 verhoog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begraven van een lijk of het bijzetten in een particulier of natuurgraf op zon- en feestdagen (alleen met toestemming van het college), wordt het recht, bedoeld in 2.1 tot en met 2.6 verhoogd met</text:p>
                </table:table-cell>
                <table:table-cell table:style-name="cell_frame_all" table:number-rows-spanned="1" table:number-columns-spanned="1">
                  <text:p text:style-name="table_al">100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zetten van as, in of zonder asbus of ur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 per bijzetting in een nis of urnenkelder</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wordt geheven per bijzetting in een particulier graf</text:p>
                </table:table-cell>
                <table:table-cell table:style-name="cell_frame_all" table:number-rows-spanned="1" table:number-columns-spanned="1">
                  <text:p text:style-name="table_al">241,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plaatsen van een asbus of urn op een particulier graf</text:p>
                </table:table-cell>
                <table:table-cell table:style-name="cell_frame_all" table:number-rows-spanned="1" table:number-columns-spanned="1">
                  <text:p text:style-name="table_al">68,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van een urn of as in een natuurgraf</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een verstrooiingsplaats wordt geheven per asbus of urn</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tijdelijk bewaren en afgeven van een asbus. En voor het afnemen en terugplaatsen van de naamplaat wordt geheven</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bijzetten van een asbus of urn in een nis of urnenkelder op de zaterdag tussen 9.00 uur en 12.00 uur, wordt het recht, bedoeld in 3.1 tot en met 3.5 verhoog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bijzetten van een asbus of urn in een nis of urnenkelder op zon- en feestdagen (alleen met toestemming van het college) bedoeld in 3.1 tot en met 3.5 verhoogd met</text:p>
                </table:table-cell>
                <table:table-cell table:style-name="cell_frame_all" table:number-rows-spanned="1" table:number-columns-spanned="1">
                  <text:p text:style-name="table_al">100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Grafbedekking en 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4">
                  <text:p text:style-name="table_al">Voor het afgeven van een vergunning voor het plaatsen van een gedenkteken of grafbedekking wordt gehev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4">
                  <text:p text:style-name="table_al">Voor de aanleg van en geplaatst houden van een grafkelder wordt geheven</text:p>
                </table:table-cell>
                <table:table-cell table:style-name="cell_frame_all" table:number-rows-spanned="1" table:number-columns-spanned="1">
                  <text:p text:style-name="table_al">Op basis van werkelijke kost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4">
                  <text:p text:style-name="table_al">Voor het door of vanwege de gemeente onderhouden van de grafruimte en de begraafplaat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4">
                  <text:p text:style-name="table_al">- voor een algemeen graf, per bijzetting</text:p>
                </table:table-cell>
                <table:table-cell table:style-name="cell_frame_all" table:number-rows-spanned="1" table:number-columns-spanned="1">
                  <text:p text:style-name="table_al">492,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4">
                  <text:p text:style-name="table_al">- voor een particulier graf of grafkelder: </text:p>
                  <text:p text:style-name="table_al">het basisbedrag vermenigvuldigd met een factor conform onderdeel 4.8.</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4">
                  <text:p text:style-name="table_al">- Jaarlijkse betaling in de kosten van de begraafplaats</text:p>
                </table:table-cell>
                <table:table-cell table:style-name="cell_frame_all" table:number-rows-spanned="1" table:number-columns-spanned="1">
                  <text:p text:style-name="table_al">164,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4">
                  <text:p text:style-name="table_al">voor een urnennis: </text:p>
                  <text:p text:style-name="table_al">het basisbedrag vermenigvuldigd met een factor conform onderdeel 4.8. </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4">
                  <text:p text:style-name="table_al">voor een urnenkelder: </text:p>
                  <text:p text:style-name="table_al">het basisbedrag vermenigvuldigd met een factor conform onderdeel 4.8.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4">
                  <text:p text:style-name="table_al">Indien meerdere grafruimten als ‘dubbelgraf’ in gebruik zijn wordt slechts éénmaal het recht als bedoeld in onderdeel 4.3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4">
                  <text:p text:style-name="table_al">Het recht als bedoeld in onderdeel 4.3 blijft na de beëindiging van het uitsluitend recht op het graf of bij afstand van dit recht aan de gemeente verschuldigd tot het tijdstip waarop het graf op grond van de wet geroerd mag worden. Hierbij wordt een gedeelte van een jaar gerekend voor een vol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4">
                  <text:p text:style-name="table_al">De rechten als bedoeld in onderdeel 4.3 tot en met 4.6 kunnen worden afgekocht voor bepaalde tijd, maar voor ten hoogste het aantal jaren gelijk aan de afgekochte grafrechten door voldoening van een bedrag berekend door vermenigvuldiging van het jaarlijkse belastingbedrag met een factor op grond van onderstaande tabel. Dit komt overeen met een contante waarde berekening waarbij de rente 4% is. </text:p>
                </table:table-cell>
                <table:table-cell table:style-name="cell_frame_all" table:number-rows-spanned="1" table:number-columns-spanned="1"/>
              </table:table-row>
              <table:table-row table:style-name="row">
                <table:table-cell table:style-name="cell_frame_all" table:number-rows-spanned="16" table:number-columns-spanned="1"/>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 </text:p>
                </table:table-cell>
                <table:table-cell table:style-name="cell_frame_all" table:number-rows-spanned="1" table:number-columns-spanned="1"/>
                <table:table-cell table:style-name="cell_frame_all" table:number-rows-spanned="1" table:number-columns-spanned="1">
                  <text:p text:style-name="table_al">Aantal jaren waarvoor wordt afgekocht </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0,96 </text:p>
                </table:table-cell>
                <table:table-cell table:style-name="cell_frame_all" table:number-rows-spanned="1" table:number-columns-spanned="1"/>
                <table:table-cell table:style-name="cell_frame_all" table:number-rows-spanned="1" table:number-columns-spanned="1">
                  <text:p text:style-name="table_al">16. </text:p>
                </table:table-cell>
                <table:table-cell table:style-name="cell_frame_all" table:number-rows-spanned="1" table:number-columns-spanned="1">
                  <text:p text:style-name="table_al">11,6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88 </text:p>
                </table:table-cell>
                <table:table-cell table:style-name="cell_frame_all" table:number-rows-spanned="1" table:number-columns-spanned="1"/>
                <table:table-cell table:style-name="cell_frame_all" table:number-rows-spanned="1" table:number-columns-spanned="1">
                  <text:p text:style-name="table_al">17. </text:p>
                </table:table-cell>
                <table:table-cell table:style-name="cell_frame_all" table:number-rows-spanned="1" table:number-columns-spanned="1">
                  <text:p text:style-name="table_al">12,1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77 </text:p>
                </table:table-cell>
                <table:table-cell table:style-name="cell_frame_all" table:number-rows-spanned="1" table:number-columns-spanned="1"/>
                <table:table-cell table:style-name="cell_frame_all" table:number-rows-spanned="1" table:number-columns-spanned="1">
                  <text:p text:style-name="table_al">18. </text:p>
                </table:table-cell>
                <table:table-cell table:style-name="cell_frame_all" table:number-rows-spanned="1" table:number-columns-spanned="1">
                  <text:p text:style-name="table_al">12,6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3,62 </text:p>
                </table:table-cell>
                <table:table-cell table:style-name="cell_frame_all" table:number-rows-spanned="1" table:number-columns-spanned="1"/>
                <table:table-cell table:style-name="cell_frame_all" table:number-rows-spanned="1" table:number-columns-spanned="1">
                  <text:p text:style-name="table_al">19. </text:p>
                </table:table-cell>
                <table:table-cell table:style-name="cell_frame_all" table:number-rows-spanned="1" table:number-columns-spanned="1">
                  <text:p text:style-name="table_al">13,13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4,45 </text:p>
                </table:table-cell>
                <table:table-cell table:style-name="cell_frame_all" table:number-rows-spanned="1" table:number-columns-spanned="1"/>
                <table:table-cell table:style-name="cell_frame_all" table:number-rows-spanned="1" table:number-columns-spanned="1">
                  <text:p text:style-name="table_al">20. </text:p>
                </table:table-cell>
                <table:table-cell table:style-name="cell_frame_all" table:number-rows-spanned="1" table:number-columns-spanned="1">
                  <text:p text:style-name="table_al">13,59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5,24 </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5,62</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6,00 </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17,29</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6,73 </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18,66</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7,43 </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19,7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8,11</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21,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8,76</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22,62</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9,38 </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23,39</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9,98 </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10,56 </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24,27</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11,11 </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4">
                  <text:p text:style-name="table_al">Als jaarlijks een betaling in de kosten van de begraafplaats verschuldigd is als bedoeld in 4.3.3 worden na de eerstvolgende bijzetting als bedoeld in hoofdstuk 2 deze voor bepaalde tijd afgekocht gelijk aan de termijn van de verleende rechten, maar niet langer dan 10 jaren, conform de berekening als in 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4">
                  <text:p text:style-name="table_al">Als jaarlijks een betaling in de kosten van de begraafplaats verschuldigd is als bedoeld in 4.3.3. worden na het overschrijven van de grafrechten op de nieuwe rechthebbende, de bijdrage begraafplaatsen voor bepaalde tijd afgekocht gelijk aan de termijn van de verleende rechten, maar niet langer dan 10 jaren, overeenkomstig de berekening als in 4.8</text:p>
                </table:table-cell>
                <table:table-cell table:style-name="cell_frame_all"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van 12 jaar of ouder wordt geheven in een graf van 3 diep</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opgraven van een overledene van 12 jaar of ouder wordt geheven in een graf van 2 diep</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een overledene tot 12 jaar wordt geheven</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het recht als bedoeld in hoofdstuk 2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na opgraven weer opnieuw begraven in hetzelfde graf wordt 25% van het recht als bedoeld in hoofdstuk 2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opgraven opnieuw begraven in een graf dat vanwege het begraven van een ander lijk al is geopend, wordt 25% van het recht als bedoeld in hoofdstuk 2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overblijfselen van overledenen uit een graf of grafkelder op verzoek van de rechthebbende wordt geheven, per stoffelijk overschot</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samenvoegen van een overledene op verzoek van de rechthebbende tot op de onderste laag wordt geheven, per stoffelijk overschot</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opgraven of verwijderen van een asbus of urn, uit een particulier graf, op verzoek van de rechthebbende wordt geheve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p verzoek van de rechthebbende afnemen en terugplaatsen van een gedenkteken en/of grafbedekking wordt geheven </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gebruik van de au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 </text:p>
                </table:table-cell>
                <table:table-cell table:style-name="cell_frame_all" table:number-rows-spanned="1" table:number-columns-spanned="1">
                  <text:p text:style-name="table_al">- voor de eerste 45 minuten</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6.2.2 </text:p>
                </table:table-cell>
                <table:table-cell table:style-name="cell_frame_all" table:number-rows-spanned="1" table:number-columns-spanned="1">
                  <text:p text:style-name="table_al">- voor ieder volgend half uur of gedeelte daarvan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6.3.1 </text:p>
                </table:table-cell>
                <table:table-cell table:style-name="cell_frame_all" table:number-rows-spanned="1" table:number-columns-spanned="1">
                  <text:p text:style-name="table_al">- voor het gebruik van het orgel </text:p>
                </table:table-cell>
                <table:table-cell table:style-name="cell_frame_all" table:number-rows-spanned="1" table:number-columns-spanned="1">
                  <text:p text:style-name="table_al">68,00</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Voor een éénmalig te gebruiken houten grafbekisting (islamitisch graf)</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dministratiekosten voor het inschrijven en overboeken van particuliere graven, urnen-nissen en urnenkelders in een daartoe bestemd register</text:p>
                </table:table-cell>
                <table:table-cell table:style-name="cell_frame_all" table:number-rows-spanned="1" table:number-columns-spanned="1">
                  <text:p text:style-name="table_al">40,0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sten begraven huis- en gezelschapsdi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Voor het begraven van een hond met een maximale lengte van 120 cm</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verlengen van de grafrechten van een hond voor een periode van 1 jaar</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het verlengen van de grafrechten van een hond voor een periode van 5 jaar</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Voor het verlengen van de grafrechten van een hond voor een periode van 10 jaar</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begraven van een po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verlengen van de grafrechten van een poes voor een periode van 1 jaar</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verlengen van de grafrechten van een poes voor een periode van 5 jaar</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het verlengen van de grafrechten van een poes voor een periode van 10 jaar</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begraven van een klein huisdier (knaagdier, vogel, reptiel, konijn)</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gen van de grafrechten van een klein huisdier voor een periode van 1 jaar</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gen van de grafrechten van een klein huisdier voor een periode van 5 jaar</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gen van de grafrechten van een klein huisdier voor een periode van 10 jaar</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verstrooien van de as van een huisdier</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bijzetten van de as van een huisdier in een particulier graf</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bijzetten van de as van een persoon in een dierengraf</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oor het mogen plaatsen van een grafmonument</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Alkmaar, <text:span text:style-name="nadrukvet">12-12-2024</text:span>;</text:p>
          <text:p text:style-name="al"/>
          <text:p text:style-name="al">De raad voornoemd,</text:p>
          <text:p text:style-name="al"/>
          <text:p text:style-name="al">mw. A.M.C.G. Schouten, voorzitter </text:p>
          <text:p text:style-name="al"/>
          <text:p text:style-name="al">mw. mr. V.H. Hornstra, griffier</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8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17</meta:user-defined>
    <meta:user-defined meta:name="DCTERMS.W3CDTF/OVERHEIDop.jaargang">2024</meta:user-defined>
    <meta:user-defined meta:name="OVERHEIDop.publicationIssue">529585</meta:user-defined>
    <meta:user-defined meta:name="OVERHEIDop.betreftRegeling">CVDR729755_1</meta:user-defined>
    <meta:user-defined meta:name="xs:date/OVERHEIDop.startdatum">2024-12-18</meta:user-defined>
    <meta:user-defined meta:name="OVERHEIDop.GmbID/DC.identifier">gmb-2024-529585</meta:user-defined>
    <meta:user-defined meta:name="OVERHEIDop.versieInformatie"/>
  </office:meta>
</office:document-meta>
</file>