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oning - Appelaarseweg 4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ppelaarseweg 47, Fijnaart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verzonden:</text:span> 31 jan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95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415</meta:user-defined>
    <meta:user-defined meta:name="DCTERMS.abstract">Gemeente Moerdijk - verleend - omgevingsvergunning - bouwen van een woning - Appelaarseweg 47, Fijnaa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oning - Appelaarseweg 47, Fijnaa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958</meta:user-defined>
    <meta:user-defined meta:name="OVERHEIDop.GmbID/DC.identifier">gmb-2024-52958</meta:user-defined>
    <meta:user-defined meta:name="OVERHEIDop.versieInformatie"/>
  </office:meta>
</office:document-meta>
</file>