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2*"/>
    </style:style>
    <style:style style:family="table-column" style:parent-style-name="colspec" style:name="id1-3-2-4-42-1-2">
      <style:table-column-properties style:rel-column-width="68*"/>
    </style:style>
    <style:style style:family="table-column" style:parent-style-name="colspec" style:name="id1-3-2-4-42-1-3">
      <style:table-column-properties style:rel-column-width="12*"/>
    </style:style>
    <text:list-style style:name="id1-3-2-4-4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5-1-1">
      <style:table-column-properties style:rel-column-width="10*"/>
    </style:style>
    <style:style style:family="table-column" style:parent-style-name="colspec" style:name="id1-3-2-4-45-1-2">
      <style:table-column-properties style:rel-column-width="70*"/>
    </style:style>
    <style:style style:family="table-column" style:parent-style-name="colspec" style:name="id1-3-2-4-45-1-3">
      <style:table-column-properties style:rel-column-width="12*"/>
    </style:style>
    <text:list-style style:name="id1-3-2-4-4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1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4-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8-1-1">
      <style:table-column-properties style:rel-column-width="11*"/>
    </style:style>
    <style:style style:family="table-column" style:parent-style-name="colspec" style:name="id1-3-2-4-48-1-2">
      <style:table-column-properties style:rel-column-width="69*"/>
    </style:style>
    <style:style style:family="table-column" style:parent-style-name="colspec" style:name="id1-3-2-4-48-1-3">
      <style:table-column-properties style:rel-column-width="12*"/>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2*"/>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13*"/>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3*"/>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3*"/>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13*"/>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8*"/>
    </style:style>
    <style:style style:family="table-column" style:parent-style-name="colspec" style:name="id1-3-2-4-69-1-3">
      <style:table-column-properties style:rel-column-width="13*"/>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7*"/>
    </style:style>
    <style:style style:family="table-column" style:parent-style-name="colspec" style:name="id1-3-2-4-72-1-3">
      <style:table-column-properties style:rel-column-width="14*"/>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13*"/>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68*"/>
    </style:style>
    <style:style style:family="table-column" style:parent-style-name="colspec" style:name="id1-3-2-4-78-1-3">
      <style:table-column-properties style:rel-column-width="13*"/>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69*"/>
    </style:style>
    <style:style style:family="table-column" style:parent-style-name="colspec" style:name="id1-3-2-4-81-1-3">
      <style:table-column-properties style:rel-column-width="12*"/>
    </style:style>
    <style:style style:family="table-column" style:parent-style-name="colspec" style:name="id1-3-2-4-84-1-1">
      <style:table-column-properties style:rel-column-width="13*"/>
    </style:style>
    <style:style style:family="table-column" style:parent-style-name="colspec" style:name="id1-3-2-4-84-1-2">
      <style:table-column-properties style:rel-column-width="67*"/>
    </style:style>
    <style:style style:family="table-column" style:parent-style-name="colspec" style:name="id1-3-2-4-84-1-3">
      <style:table-column-properties style:rel-column-width="12*"/>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0*"/>
    </style:style>
    <style:style style:family="table-column" style:parent-style-name="colspec" style:name="id1-3-2-4-89-1-3">
      <style:table-column-properties style:rel-column-width="15*"/>
    </style:style>
    <text:list-style style:name="id1-3-2-4-89-1-4-8-2-4">
      <text:list-level-style-bullet text:bullet-char="-" text:level="1">
        <style:list-level-properties text:min-label-width="10mm"/>
      </text:list-level-style-bullet>
    </text:list-style>
    <text:list-style style:name="id1-3-2-4-89-1-4-8-2-4-1">
      <text:list-level-style-bullet text:bullet-char="-" text:level="1">
        <style:list-level-properties text:min-label-width="10mm"/>
      </text:list-level-style-bullet>
    </text:list-style>
    <text:list-style style:name="id1-3-2-4-89-1-4-8-2-4-2">
      <text:list-level-style-bullet text:bullet-char="-" text:level="1">
        <style:list-level-properties text:min-label-width="10mm"/>
      </text:list-level-style-bullet>
    </text:list-style>
    <text:list-style style:name="id1-3-2-4-89-1-4-8-2-4-3">
      <text:list-level-style-bullet text:bullet-char="-" text:level="1">
        <style:list-level-properties text:min-label-width="10mm"/>
      </text:list-level-style-bullet>
    </text:list-style>
    <text:list-style style:name="id1-3-2-4-89-1-4-8-2-4-4">
      <text:list-level-style-bullet text:bullet-char="-" text:level="1">
        <style:list-level-properties text:min-label-width="10mm"/>
      </text:list-level-style-bullet>
    </text:list-style>
    <text:list-style style:name="id1-3-2-4-89-1-4-8-2-4-5">
      <text:list-level-style-bullet text:bullet-char="-" text:level="1">
        <style:list-level-properties text:min-label-width="10mm"/>
      </text:list-level-style-bullet>
    </text:list-style>
    <text:list-style style:name="id1-3-2-4-89-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4-9-2-3-1-3">
      <text:list-level-style-bullet text:bullet-char="-" text:level="1">
        <style:list-level-properties text:min-label-width="10mm"/>
      </text:list-level-style-bullet>
    </text:list-style>
    <text:list-style style:name="id1-3-2-4-89-1-4-9-2-3-1-3-1">
      <text:list-level-style-bullet text:bullet-char="-" text:level="1">
        <style:list-level-properties text:min-label-width="10mm"/>
      </text:list-level-style-bullet>
    </text:list-style>
    <text:list-style style:name="id1-3-2-4-89-1-4-9-2-3-1-3-2">
      <text:list-level-style-bullet text:bullet-char="-" text:level="1">
        <style:list-level-properties text:min-label-width="10mm"/>
      </text:list-level-style-bullet>
    </text:list-style>
    <text:list-style style:name="id1-3-2-4-89-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1-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1-4-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1-4-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1-4-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1-4-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1-4-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1-4-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9-1-4-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90-1-1">
      <style:table-column-properties style:rel-column-width="12*"/>
    </style:style>
    <style:style style:family="table-column" style:parent-style-name="colspec" style:name="id1-3-2-4-90-1-2">
      <style:table-column-properties style:rel-column-width="76*"/>
    </style:style>
    <style:style style:family="table-column" style:parent-style-name="colspec" style:name="id1-3-2-4-93-1-1">
      <style:table-column-properties style:rel-column-width="7*"/>
    </style:style>
    <style:style style:family="table-column" style:parent-style-name="colspec" style:name="id1-3-2-4-93-1-2">
      <style:table-column-properties style:rel-column-width="66*"/>
    </style:style>
    <style:style style:family="table-column" style:parent-style-name="colspec" style:name="id1-3-2-4-93-1-3">
      <style:table-column-properties style:rel-column-width="16*"/>
    </style:style>
    <style:style style:family="table-column" style:parent-style-name="colspec" style:name="id1-3-2-4-96-1-1">
      <style:table-column-properties style:rel-column-width="6*"/>
    </style:style>
    <style:style style:family="table-column" style:parent-style-name="colspec" style:name="id1-3-2-4-96-1-2">
      <style:table-column-properties style:rel-column-width="70*"/>
    </style:style>
    <style:style style:family="table-column" style:parent-style-name="colspec" style:name="id1-3-2-4-96-1-3">
      <style:table-column-properties style:rel-column-width="13*"/>
    </style:style>
    <text:list-style style:name="id1-3-2-4-96-1-4-36-2-2">
      <text:list-level-style-bullet text:bullet-char="-" text:level="1">
        <style:list-level-properties text:min-label-width="10mm"/>
      </text:list-level-style-bullet>
    </text:list-style>
    <text:list-style style:name="id1-3-2-4-96-1-4-36-2-2-1">
      <text:list-level-style-bullet text:bullet-char="-" text:level="1">
        <style:list-level-properties text:min-label-width="10mm"/>
      </text:list-level-style-bullet>
    </text:list-style>
    <text:list-style style:name="id1-3-2-4-96-1-4-36-2-2-2">
      <text:list-level-style-bullet text:bullet-char="-" text:level="1">
        <style:list-level-properties text:min-label-width="10mm"/>
      </text:list-level-style-bullet>
    </text:list-style>
    <text:list-style style:name="id1-3-2-4-96-1-4-36-2-2-3">
      <text:list-level-style-bullet text:bullet-char="-" text:level="1">
        <style:list-level-properties text:min-label-width="10mm"/>
      </text:list-level-style-bullet>
    </text:list-style>
    <text:list-style style:name="id1-3-2-4-96-1-4-36-2-2-4">
      <text:list-level-style-bullet text:bullet-char="-" text:level="1">
        <style:list-level-properties text:min-label-width="10mm"/>
      </text:list-level-style-bullet>
    </text:list-style>
    <text:list-style style:name="id1-3-2-4-96-1-4-37-2-2">
      <text:list-level-style-bullet text:bullet-char="-" text:level="1">
        <style:list-level-properties text:min-label-width="10mm"/>
      </text:list-level-style-bullet>
    </text:list-style>
    <text:list-style style:name="id1-3-2-4-96-1-4-37-2-2-1">
      <text:list-level-style-bullet text:bullet-char="-" text:level="1">
        <style:list-level-properties text:min-label-width="10mm"/>
      </text:list-level-style-bullet>
    </text:list-style>
    <text:list-style style:name="id1-3-2-4-96-1-4-37-2-2-2">
      <text:list-level-style-bullet text:bullet-char="-" text:level="1">
        <style:list-level-properties text:min-label-width="10mm"/>
      </text:list-level-style-bullet>
    </text:list-style>
    <text:list-style style:name="id1-3-2-4-96-1-4-37-2-2-3">
      <text:list-level-style-bullet text:bullet-char="-" text:level="1">
        <style:list-level-properties text:min-label-width="10mm"/>
      </text:list-level-style-bullet>
    </text:list-style>
    <style:style style:family="table-column" style:parent-style-name="colspec" style:name="id1-3-2-4-99-1-1">
      <style:table-column-properties style:rel-column-width="7*"/>
    </style:style>
    <style:style style:family="table-column" style:parent-style-name="colspec" style:name="id1-3-2-4-99-1-2">
      <style:table-column-properties style:rel-column-width="65*"/>
    </style:style>
    <style:style style:family="table-column" style:parent-style-name="colspec" style:name="id1-3-2-4-99-1-3">
      <style:table-column-properties style:rel-column-width="16*"/>
    </style:style>
    <style:style style:family="table-column" style:parent-style-name="colspec" style:name="id1-3-2-4-102-1-1">
      <style:table-column-properties style:rel-column-width="8*"/>
    </style:style>
    <style:style style:family="table-column" style:parent-style-name="colspec" style:name="id1-3-2-4-102-1-2">
      <style:table-column-properties style:rel-column-width="66*"/>
    </style:style>
    <style:style style:family="table-column" style:parent-style-name="colspec" style:name="id1-3-2-4-102-1-3">
      <style:table-column-properties style:rel-column-width="15*"/>
    </style:style>
    <style:style style:family="table-column" style:parent-style-name="colspec" style:name="id1-3-2-4-104-1-1">
      <style:table-column-properties style:rel-column-width="8*"/>
    </style:style>
    <style:style style:family="table-column" style:parent-style-name="colspec" style:name="id1-3-2-4-104-1-2">
      <style:table-column-properties style:rel-column-width="67*"/>
    </style:style>
    <style:style style:family="table-column" style:parent-style-name="colspec" style:name="id1-3-2-4-104-1-3">
      <style:table-column-properties style:rel-column-width="15*"/>
    </style:style>
    <style:style style:family="table-column" style:parent-style-name="colspec" style:name="id1-3-2-4-106-1-1">
      <style:table-column-properties style:rel-column-width="8*"/>
    </style:style>
    <style:style style:family="table-column" style:parent-style-name="colspec" style:name="id1-3-2-4-106-1-2">
      <style:table-column-properties style:rel-column-width="66*"/>
    </style:style>
    <style:style style:family="table-column" style:parent-style-name="colspec" style:name="id1-3-2-4-106-1-3">
      <style:table-column-properties style:rel-column-width="15*"/>
    </style:style>
    <style:style style:family="table-column" style:parent-style-name="colspec" style:name="id1-3-2-4-109-1-1">
      <style:table-column-properties style:rel-column-width="7*"/>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5*"/>
    </style:style>
    <text:list-style style:name="id1-3-2-4-109-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4-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1-4-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1-4-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1-4-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2-1-1">
      <style:table-column-properties style:rel-column-width="8*"/>
    </style:style>
    <style:style style:family="table-column" style:parent-style-name="colspec" style:name="id1-3-2-4-112-1-2">
      <style:table-column-properties style:rel-column-width="66*"/>
    </style:style>
    <style:style style:family="table-column" style:parent-style-name="colspec" style:name="id1-3-2-4-112-1-3">
      <style:table-column-properties style:rel-column-width="15*"/>
    </style:style>
    <style:style style:family="table-column" style:parent-style-name="colspec" style:name="id1-3-2-4-113-1-1">
      <style:table-column-properties style:rel-column-width="8*"/>
    </style:style>
    <style:style style:family="table-column" style:parent-style-name="colspec" style:name="id1-3-2-4-113-1-2">
      <style:table-column-properties style:rel-column-width="66*"/>
    </style:style>
    <style:style style:family="table-column" style:parent-style-name="colspec" style:name="id1-3-2-4-113-1-3">
      <style:table-column-properties style:rel-column-width="15*"/>
    </style:style>
    <style:style style:family="table-column" style:parent-style-name="colspec" style:name="id1-3-2-4-116-1-1">
      <style:table-column-properties style:rel-column-width="8*"/>
    </style:style>
    <style:style style:family="table-column" style:parent-style-name="colspec" style:name="id1-3-2-4-116-1-2">
      <style:table-column-properties style:rel-column-width="68*"/>
    </style:style>
    <style:style style:family="table-column" style:parent-style-name="colspec" style:name="id1-3-2-4-116-1-3">
      <style:table-column-properties style:rel-column-width="14*"/>
    </style:style>
    <style:style style:family="table-column" style:parent-style-name="colspec" style:name="id1-3-2-4-119-1-1">
      <style:table-column-properties style:rel-column-width="8*"/>
    </style:style>
    <style:style style:family="table-column" style:parent-style-name="colspec" style:name="id1-3-2-4-119-1-2">
      <style:table-column-properties style:rel-column-width="68*"/>
    </style:style>
    <style:style style:family="table-column" style:parent-style-name="colspec" style:name="id1-3-2-4-119-1-3">
      <style:table-column-properties style:rel-column-width="14*"/>
    </style:style>
    <text:list-style style:name="id1-3-2-4-119-1-4-5-2-2">
      <text:list-level-style-bullet text:bullet-char="-" text:level="1">
        <style:list-level-properties text:min-label-width="10mm"/>
      </text:list-level-style-bullet>
    </text:list-style>
    <text:list-style style:name="id1-3-2-4-119-1-4-5-2-2-1">
      <text:list-level-style-bullet text:bullet-char="-" text:level="1">
        <style:list-level-properties text:min-label-width="10mm"/>
      </text:list-level-style-bullet>
    </text:list-style>
    <text:list-style style:name="id1-3-2-4-119-1-4-5-2-2-2">
      <text:list-level-style-bullet text:bullet-char="-" text:level="1">
        <style:list-level-properties text:min-label-width="10mm"/>
      </text:list-level-style-bullet>
    </text:list-style>
    <text:list-style style:name="id1-3-2-4-119-1-4-5-2-2-3">
      <text:list-level-style-bullet text:bullet-char="-" text:level="1">
        <style:list-level-properties text:min-label-width="10mm"/>
      </text:list-level-style-bullet>
    </text:list-style>
    <text:list-style style:name="id1-3-2-4-119-1-4-38-2-3">
      <text:list-level-style-bullet text:bullet-char="•" text:level="1">
        <style:list-level-properties text:min-label-width="10mm"/>
      </text:list-level-style-bullet>
    </text:list-style>
    <text:list-style style:name="id1-3-2-4-119-1-4-38-2-3-1">
      <text:list-level-style-bullet text:bullet-char="•" text:level="1">
        <style:list-level-properties text:min-label-width="10mm"/>
      </text:list-level-style-bullet>
    </text:list-style>
    <text:list-style style:name="id1-3-2-4-119-1-4-38-2-3-2">
      <text:list-level-style-bullet text:bullet-char="•" text:level="1">
        <style:list-level-properties text:min-label-width="10mm"/>
      </text:list-level-style-bullet>
    </text:list-style>
    <text:list-style style:name="id1-3-2-4-119-1-4-38-2-3-3">
      <text:list-level-style-bullet text:bullet-char="•" text:level="1">
        <style:list-level-properties text:min-label-width="10mm"/>
      </text:list-level-style-bullet>
    </text:list-style>
    <text:list-style style:name="id1-3-2-4-119-1-4-38-2-3-4">
      <text:list-level-style-bullet text:bullet-char="•" text:level="1">
        <style:list-level-properties text:min-label-width="10mm"/>
      </text:list-level-style-bullet>
    </text:list-style>
    <text:list-style style:name="id1-3-2-4-119-1-4-38-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1-4-38-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1-4-38-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22-1-1">
      <style:table-column-properties style:rel-column-width="8*"/>
    </style:style>
    <style:style style:family="table-column" style:parent-style-name="colspec" style:name="id1-3-2-4-122-1-2">
      <style:table-column-properties style:rel-column-width="68*"/>
    </style:style>
    <style:style style:family="table-column" style:parent-style-name="colspec" style:name="id1-3-2-4-122-1-3">
      <style:table-column-properties style:rel-column-width="14*"/>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5*"/>
    </style:style>
    <style:style style:family="table-column" style:parent-style-name="colspec" style:name="id1-3-2-4-126-1-3">
      <style:table-column-properties style:rel-column-width="14*"/>
    </style:style>
    <style:style style:family="table-column" style:parent-style-name="colspec" style:name="id1-3-2-4-131-1-1">
      <style:table-column-properties style:rel-column-width="11*"/>
    </style:style>
    <style:style style:family="table-column" style:parent-style-name="colspec" style:name="id1-3-2-4-131-1-2">
      <style:table-column-properties style:rel-column-width="68*"/>
    </style:style>
    <style:style style:family="table-column" style:parent-style-name="colspec" style:name="id1-3-2-4-131-1-3">
      <style:table-column-properties style:rel-column-width="13*"/>
    </style:style>
    <style:style style:family="table-column" style:parent-style-name="colspec" style:name="id1-3-2-4-134-1-1">
      <style:table-column-properties style:rel-column-width="11*"/>
    </style:style>
    <style:style style:family="table-column" style:parent-style-name="colspec" style:name="id1-3-2-4-134-1-2">
      <style:table-column-properties style:rel-column-width="68*"/>
    </style:style>
    <style:style style:family="table-column" style:parent-style-name="colspec" style:name="id1-3-2-4-134-1-3">
      <style:table-column-properties style:rel-column-width="12*"/>
    </style:style>
    <text:list-style style:name="id1-3-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Alkmaar 2025</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t op het voorstel van burgemeester en wethouders, d.d. <text:span text:style-name="nadrukvet">12-11-2024</text:span>;</text:p>
            <text:p text:style-name="al"/>
            <text:p text:style-name="al">Gelet op het advies van de commissie: Bestuur en middelen;</text:p>
            <text:p text:style-name="al"/>
            <text:p text:style-name="al">Gelet op de artikelen 156, eerste en tweede lid, aanhef en onderdeel h, en 229, eerste lid, </text:p>
            <text:p text:style-name="al">aanhef en onderdeel b, van de Gemeentewet de artikelen 2, tweede lid, en 7 van de Paspoortwet en artikel 13.1a van de Omgevingswet;</text:p>
            <text:p text:style-name="al"/>
            <text:p text:style-name="al">
            <text:span text:style-name="nadrukvet">Besluit</text:span>
          </text:p>
            <text:p text:style-name="al">vast te stellen de Verordening op de heffing en invordering van leges Alkmaar 2025 (Legesverordening Alkmaa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text:p>
                  </text:list-item>
                  <text:list-item text:style-override="id1-3-2-2-2-2-3-3">
                    <text:number>c.</text:number>
                    <text:p text:style-name="al">het verrichten van handelingen voor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om een omgevingsvergunning als bedoeld in artikel 5.1 lid 1 onder b Omgevingswet (wijzigen rijksmonument);</text:p>
              </text:list-item>
              <text:list-item text:style-override="id1-3-2-2-4-3-4">
                <text:number>d.</text:number>
                <text:p text:style-name="al">het in behandeling nemen van een aanvraag om een omgevingsvergunning als bedoeld in artikel 5.1 lid 1 onder a Omgevingswet (veranderen provinciaal/gemeentelijk monument);</text:p>
              </text:list-item>
              <text:list-item text:style-override="id1-3-2-2-4-3-5">
                <text:number>e.</text:number>
                <text:p text:style-name="al">het in behandeling nemen van een aanvraag om een omgevingsvergunning als bedoeld in artikel 5.1 lid 1 onder a Omgevingswet (kappen bomen, vellen houtopstanden) voor zover noodzakelijk als gevolg van stormschade, ouderdom of ziekte, en als op gemeentegrond voor zover noodzakelijk;</text:p>
              </text:list-item>
              <text:list-item text:style-override="id1-3-2-2-4-3-6">
                <text:number>f.</text:number>
                <text:p text:style-name="al">het afgeven van stukken, nodig voor de ontvangst van pensioenen, lijfrenten, wachtgelden, loon of bezoldiging;</text:p>
              </text:list-item>
              <text:list-item text:style-override="id1-3-2-2-4-3-7">
                <text:number>g.</text:number>
                <text:p text:style-name="al">de aan belanghebbenden uit te reiken beschikkingen of afschriften daarvan, voortvloeiende uit de rechtstoestandsregelingen voor het personeel van de gemeente;</text:p>
              </text:list-item>
              <text:list-item text:style-override="id1-3-2-2-4-3-8">
                <text:number>h.</text:number>
                <text:p text:style-name="al">het verstrekken aan de publiciteitsmedia van de voorstellen aan de raad en van de gemeentebegroting met de daarbij behorende bijlagen;</text:p>
              </text:list-item>
              <text:list-item text:style-override="id1-3-2-2-4-3-9">
                <text:number>i.</text:number>
                <text:p text:style-name="al">een vergunning voor het gebruik van de openbare weg of openbare groenvoorziening voor een wijkfeest, buurtfeest, straatfeest en buurt- of straatrommelmarkt;</text:p>
              </text:list-item>
              <text:list-item text:style-override="id1-3-2-2-4-3-10">
                <text:number>j.</text:number>
                <text:p text:style-name="al">een ontheffing op grond van de Zondagswet voor een wijkfeest, buurtfeest, straatfeest en buurt of straatrommelmarkt;</text:p>
              </text:list-item>
              <text:list-item text:style-override="id1-3-2-2-4-3-11">
                <text:number>k.</text:number>
                <text:p text:style-name="al">een ontheffing op grond van artikel 35 van de Alcoholwet voor een wijkfeest, buurtfeest, straatfeest en buurt- of straatrommelmarkt;</text:p>
              </text:list-item>
              <text:list-item text:style-override="id1-3-2-2-4-3-12">
                <text:number>l.</text:number>
                <text:p text:style-name="al">een vergunning als bedoeld in artikel 2 van de Huisvestingsverordening;</text:p>
              </text:list-item>
              <text:list-item text:style-override="id1-3-2-2-4-3-13">
                <text:number>m.</text:number>
                <text:p text:style-name="al">het houden van collectes, inzamelingsacties en een klein kansspel door liefdadigheidsorganisaties en verenigingen zonder winstoogmerk;</text:p>
              </text:list-item>
              <text:list-item text:style-override="id1-3-2-2-4-3-14">
                <text:number>n.</text:number>
                <text:p text:style-name="al">een vergunning voor het van gemeentewege plaatsen van bloembakken op de openbare weg;</text:p>
              </text:list-item>
              <text:list-item text:style-override="id1-3-2-2-4-3-15">
                <text:number>o.</text:number>
                <text:p text:style-name="al">het voor ten hoogste van twee dagen op de openbare weg plaatsen van een container in gebruik voor de afvoer van afvalstoffen of de opslag van goederen;</text:p>
              </text:list-item>
              <text:list-item text:style-override="id1-3-2-2-4-3-16">
                <text:number>p.</text:number>
                <text:p text:style-name="al">het in behandeling nemen van een aanvraag voor het verkrijgen van een verklaring omtrent gedrag zoals bedoeld in titel I hoofdstuk 7 van de Tarieventabel behorende bij deze verordening, als deze verklaring noodzakelijk is voor de uitvoering van vrijwilligerswerk;</text:p>
              </text:list-item>
              <text:list-item text:style-override="id1-3-2-2-4-3-17">
                <text:number>q.</text:number>
                <text:p text:style-name="al">het in behandeling nemen van een aanvraag voor een exploitatieverklaring voor een kinderdagverblijf of een gastoudergezin;</text:p>
              </text:list-item>
              <text:list-item text:style-override="id1-3-2-2-4-3-18">
                <text:number>r.</text:number>
                <text:p text:style-name="al">het in behandeling nemen van een aanvraag om een vergunning voor het houden van niet commerciële kleinschalige activiteiten tot ten hoogste 250 deelnemers en/of bezoekers, ingediend door natuurlijke personen of organisaties zonder winstoogmerk, die zich volgens haar statuten of op een andere manier de uitoefening ten doel stelt van activiteiten van maatschappelijke, sociale, liefdadige, godsdienstige, culturele aard of tot bevordering van het algemeen belang, waarbij de activiteiten in hoofdzaak worden verricht door vrijwilligers. De vrijstelling wordt alleen verleend voor de leges als bedoeld in artikel 3.2.1.1, 3.1.2 en 1.15.13 van de Tarieventabel behorende bij de Legesverordening;</text:p>
              </text:list-item>
              <text:list-item text:style-override="id1-3-2-2-4-3-19">
                <text:number>s.</text:number>
                <text:p text:style-name="al">een kennelijk onbedoelde aanvraag om een omgevingsvergunning;</text:p>
              </text:list-item>
              <text:list-item text:style-override="id1-3-2-2-4-3-20">
                <text:number>t.</text:number>
                <text:p text:style-name="al">het in behandeling nemen van een aanvraag om een omgevingsvergunning als bedoeld in artikel 9:3 Verordening fysieke leefomgeving en/of artikel 5.1 lid 1 onder a van de Omgevingswet (kappen bomen, vellen houtopstanden) als blijkt dat deze aanvraag vergunningvrij is als bedoeld in artikel 9:3 lid 2 van de Verordening fysieke leefomgeving en/of artikel 5.1 lid 1 onder a van de Omgevingswet (bij, op of aan een onroerende zaak handelsreclame te maken of te voeren) als blijkt dat deze aanvraag vergunningvrij is als bedoeld in artikel 7:4 van de Verordening fysieke leefomgeving;</text:p>
              </text:list-item>
              <text:list-item text:style-override="id1-3-2-2-4-3-21">
                <text:number>u.</text:number>
                <text:p text:style-name="al">het in behandeling nemen van een aanvraag om een omgevingsvergunning als bedoeld in artikel 5.1 lid 1 onder a van de Omgevingswet als blijkt dat deze aanvraag vergunningvrij is als bedoeld in artikel 2.29 Besluit bouwwerken leefomgeving;</text:p>
              </text:list-item>
              <text:list-item text:style-override="id1-3-2-2-4-3-22">
                <text:number>v.</text:number>
                <text:p text:style-name="al">het in behandeling nemen van een aanvraag om een omgevingsvergunning als bedoeld in artikel 5.1 lid 2 onder a van de Omgevingswet als blijkt dat deze aanvraag vergunningvrij is als bedoeld in artikel 2.25, 2.26 of 2.27 van het Besluit bouwwerken leefomgeving;</text:p>
              </text:list-item>
              <text:list-item text:style-override="id1-3-2-2-4-3-23">
                <text:number>w.</text:number>
                <text:p text:style-name="al">een aanvraag om een omgevingsvergunning die op verzoek van het bevoegd gezag wordt ingetrokken.</text:p>
              </text:list-item>
              <text:list-item text:style-override="id1-3-2-2-4-3-24">
                <text:number>x.</text:number>
                <text:p text:style-name="al">leges zoals genoemd in de artikelen 1.11.1 tot 1.11.7 van de tarieventabel onder ‘Ontheffingen verkeer’ worden niet geheven voor motorvoertuigen in gebruik bij politie en brandweer, motorvoertuigen in gebruik bij diensten voor spoedeisende medische hulpverlening, zoals genoemd in artikel 29 van het Reglement verkeersregels en verkeerstekens 1990 (RVV 1990).</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5.1 Omgevingswet die behoort tot het project als bedoeld in artikel 4.31 Invoeringswet Omgevingswet bedraagt het tarief de som van de bedragen die op grond van deze verordening verschuldigd zouden zijn voor het in behandeling nemen van een aanvraag tot het verkrijgen van een vergunning, ontheffing, afwijking of enig ander besluit in het kader van de ontwikkeling en verwezenlijking van het project, voor zover het projectuitvoeringsbesluit strekt ter vervanging van deze besluiten, zoals bedoeld in artikel 4.31 Invoeringswet Omgevings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een mondelinge kennisgeving, een gedagtekende schriftelijke kennisgeving, waaronder ook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wanneer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of bij toezending daarvan, binnen veertien dagen na de dagtekening van de kennisgeving.</text:p>
                  </text:list-item>
                  <text:list-item text:style-override="id1-3-2-2-7-2-3-3">
                    <text:number>c.</text:number>
                    <text:p text:style-name="al">langs elektronische weg in het aanvraagproces wordt gedaan onverwijld, of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Voorlopige vordering en nadere regels door het college van burgemeester en wethouders</text:p>
            <text:p text:style-name="al">Als een aanvraag voor een omgevingsvergunning als bedoeld in titel 2 Dienstverlening vallend onder fysieke leefomgeving/ omgevingsvergunning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 De voorlopige vordering wordt altijd gevolgd door een kennisgeving van het definitief gevorderde bedrag. Het college van burgemeester en wethouders kan nadere regels stellen over het heffen en invorderen van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1-3-2-3">
                  <text:list-item text:style-override="id1-3-2-2-11-3-2-3-1">
                    <text:number>•</text:number>
                    <text:p text:style-name="al">hoofdstuk 2 (reisdocumenten);</text:p>
                  </text:list-item>
                  <text:list-item text:style-override="id1-3-2-2-11-3-2-3-2">
                    <text:number>•</text:number>
                    <text:p text:style-name="al">hoofdstuk 3 (rijbewijzen);</text:p>
                  </text:list-item>
                  <text:list-item text:style-override="id1-3-2-2-11-3-2-3-3">
                    <text:number>•</text:number>
                    <text:p text:style-name="al">hoofdstuk 4 (verstrekkingen uit de Basisregistratie personen/Registratie niet ingezetenen);</text:p>
                  </text:list-item>
                  <text:list-item text:style-override="id1-3-2-2-11-3-2-3-4">
                    <text:number>•</text:number>
                    <text:p text:style-name="al">hoofdstuk 7 onderdeel 1.7.1.1 (verklaring omtrent het gedrag) en onderdeel 1.7.1.4 (attestatie de vita); </text:p>
                  </text:list-item>
                </text:list>
              </text:list-item>
              <text:list-item text:style-override="id1-3-2-2-11-3-3">
                <text:number/>
                <text:p text:style-name="al">een en ander voor zover met deze wijzigingen niet al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Alkmaa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Alkmaar 2025</text:p>
            <text:p text:style-name="al"/>
          </text:section>
        </text:section>
        <text:section text:name="regeling-sluiting_id1-3-2-3" text:style-name="regeling-sluiting">
          <text:section text:name="ondertekening_id1-3-2-3-1">
            <text:p><text:span text:style-name="functie">Vastgesteld in de vergadering van de gemeenteraad van Alkmaar van 12 december 2024</text:span></text:p>
          </text:section>
          <text:section text:name="ondertekening_id1-3-2-3-2">
            <text:p><text:span text:style-name="functie"/></text:p>
            <text:p><text:span text:style-name="functie">mw. drs. A.M.C.G. Schouten, burgemeester</text:span></text:p>
            <text:p><text:span text:style-name="functie">mw. mr. V.H. Hornstra, griffier</text:span></text:p>
          </text:section>
        </text:section>
        <text:section text:name="bijlage_id1-3-2-4" text:style-name="bijlage">
          <text:p text:style-name="bijlage_top"/>
          <text:p text:style-name="hoofdstuk_kop"><text:span text:style-name="label">Tarieventabel</text:span> <text:span text:style-name="nr"/>  legesverordening Alkmaar 2025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en basisregistratie niet ingezetenen</text:p>
          <text:p text:style-name="al">Hoofdstuk 5 Bestuurs- en andere stukken</text:p>
          <text:p text:style-name="al">Hoofdstuk 6 Vastgoedinformatie</text:p>
          <text:p text:style-name="al">Hoofdstuk 7 Overige publiekszaken</text:p>
          <text:p text:style-name="al">Hoofdstuk 8 (vervallen)</text:p>
          <text:p text:style-name="al">Hoofdstuk 9 Kansspelen</text:p>
          <text:p text:style-name="al">Hoofdstuk 10 Kabels en leidingen (telecommunicatie)</text:p>
          <text:p text:style-name="al">Hoofdstuk 11 Verkeer en vervoer</text:p>
          <text:p text:style-name="al">Hoofdstuk 12 Prostitutiebedrijven</text:p>
          <text:p text:style-name="al">Hoofdstuk 13 Leegstandswet</text:p>
          <text:p text:style-name="al">Hoofdstuk 14 Huisvestingswet</text:p>
          <text:p text:style-name="al">Hoofdstuk 15 Diversen</text:p>
          <text:p text:style-name="al"/>
          <text:p text:style-name="al">
          <text:span text:style-name="nadrukvet">Titel 2 Dienstverlening vallend onder fysieke leefomgeving/omgevingsvergunning</text:span>
        </text:p>
          <text:p text:style-name="al">Hoofdstuk 1 Begripsomschrijvingen</text:p>
          <text:p text:style-name="al">Hoofdstuk 2 Verzoek om advies vooruitlopend op een aanvraag omgevingsvergunning </text:p>
          <text:p text:style-name="al">Hoofdstuk 3 Bouwactiviteiten en omgevingsplanactiviteiten met betrekking tot een bouwwerk</text:p>
          <text:p text:style-name="al">Hoofdstuk 4 Omgevingsplanactiviteiten niet zijnde bouwactiviteit</text:p>
          <text:p text:style-name="al">Hoofdstuk 5 Omgevingsplanactiviteiten bestaande uit milieubelastende activiteiten</text:p>
          <text:p text:style-name="al">Hoofdstuk 6 Maatwerkvoorschriften en gelijkwaardige oplossingen</text:p>
          <text:p text:style-name="al">Hoofdstuk 7 Overige tarieven</text:p>
          <text:p text:style-name="al">Hoofdstuk 8 Modaliteiten</text:p>
          <text:p text:style-name="al">Hoofdstuk 9 Vermindering en teruggaaf</text:p>
          <text:p text:style-name="al">Hoofdstuk 10 Wijziging omgevingsvergunning als gevolg van wijziging project</text:p>
          <text:p text:style-name="al">Hoofdstuk 11 Wijzigen van het omgevingspla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
          <text:p text:style-name="al">
          <text:span text:style-name="nadrukvet">
            <text:span text:style-name="nadrukcur">Titel 1</text:span>
          </text:span>
          <text:span text:style-name="nadrukvet">
            <text:span text:style-name="nadrukcur">Algemene dienstverlening</text:span>
          </text:span>
        </text:p>
          <text:p text:style-name="al"/>
          <text:p text:style-name="al">
          <text:span text:style-name="nadrukvet">Hoofdstuk 1 </text:span>
          <text:span text:style-name="nadrukvet">Burgerlijke stand</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en/of andere wijze dan waarop zij op grond van artikel 4 van de Wet rechten burgerlijke stand (Stb. 1879, 72) kosteloos plaats heeft, of het omzetten van een geregistreerd partnerschap in een huwelijk als daarbij gebruik wordt gemaakt van de in dit artikel genoemde ruimten op de daarbij vermelde 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2-1-4-3-2-1">
                    <text:list-item text:style-override="id1-3-2-4-42-1-4-3-2-1-1">
                      <text:number>a.</text:number>
                      <text:p text:style-name="table_al">in de raadzaal (inclusief locatiekosten)</text:p>
                    </text:list-item>
                  </text:list>
                </table:table-cell>
                <table:table-cell table:style-name="cell_frame_all" table:number-rows-spanned="1" table:number-columns-spanned="1">
                  <text:p text:style-name="table_al">756,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2-1-4-4-2-1">
                    <text:list-item text:style-override="id1-3-2-4-42-1-4-4-2-1-1">
                      <text:number>b.</text:number>
                      <text:p text:style-name="table_al">in de Polderkamer (inclusief locatiekosten)</text:p>
                    </text:list-item>
                  </text:list>
                </table:table-cell>
                <table:table-cell table:style-name="cell_frame_all" table:number-rows-spanned="1" table:number-columns-spanned="1">
                  <text:p text:style-name="table_al">616,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2-1-4-5-2-1">
                    <text:list-item text:style-override="id1-3-2-4-42-1-4-5-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226,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2-1-4-6-2-1">
                    <text:list-item text:style-override="id1-3-2-4-42-1-4-6-2-1-1">
                      <text:number>d.</text:number>
                      <text:p text:style-name="table_al">vrije locatie incidenteel aangewezen (exclusief locatiekosten)</text:p>
                    </text:list-item>
                  </text:list>
                </table:table-cell>
                <table:table-cell table:style-name="cell_frame_all" table:number-rows-spanned="1" table:number-columns-spanned="1">
                  <text:p text:style-name="table_al">41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2-1-4-8-2-1">
                    <text:list-item text:style-override="id1-3-2-4-42-1-4-8-2-1-1">
                      <text:number>a.</text:number>
                      <text:p text:style-name="table_al">in de raadzaal (inclusief locatiekosten)</text:p>
                    </text:list-item>
                  </text:list>
                </table:table-cell>
                <table:table-cell table:style-name="cell_frame_all" table:number-rows-spanned="1" table:number-columns-spanned="1">
                  <text:p text:style-name="table_al">90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2-1-4-9-2-1">
                    <text:list-item text:style-override="id1-3-2-4-42-1-4-9-2-1-1">
                      <text:number>b.</text:number>
                      <text:p text:style-name="table_al">in de Polderkamer (inclusief locatiekosten)</text:p>
                    </text:list-item>
                  </text:list>
                </table:table-cell>
                <table:table-cell table:style-name="cell_frame_all" table:number-rows-spanned="1" table:number-columns-spanned="1">
                  <text:p text:style-name="table_al">743,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2-1-4-10-2-1">
                    <text:list-item text:style-override="id1-3-2-4-42-1-4-10-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33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2-1-4-11-2-1">
                    <text:list-item text:style-override="id1-3-2-4-42-1-4-11-2-1-1">
                      <text:number>d.</text:number>
                      <text:p text:style-name="table_al">vrije locatie (exclusief locatiekosten)</text:p>
                    </text:list-item>
                  </text:list>
                </table:table-cell>
                <table:table-cell table:style-name="cell_frame_all" table:number-rows-spanned="1" table:number-columns-spanned="1">
                  <text:p text:style-name="table_al">45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middag in de Schagenkamer op het stadhuis (inclusief locatiekosten)</text:p>
                </table:table-cell>
                <table:table-cell table:style-name="cell_frame_all" table:number-rows-spanned="1" table:number-columns-spanned="1">
                  <text:p text:style-name="table_al">344,34</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p een vrije locatie incidenteel aangewezen (exclusief locatiekosten)</text:p>
                </table:table-cell>
                <table:table-cell table:style-name="cell_frame_all" table:number-rows-spanned="1" table:number-columns-spanned="1">
                  <text:p text:style-name="table_al">699,24</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ls er sprake is van een locatie zoals genoemd onder 1.1.1.1 onder c of 1.1.1.2 onder c wordt het basistarief verhoogd met een toeslag voor de huurkosten van die locatie zoals deze aan de gemeente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mzetting van een geregistreerd partnerschap in een huwelijk in het Stadskantoor.</text:p>
                </table:table-cell>
                <table:table-cell table:style-name="cell_frame_all" table:number-rows-spanned="1" table:number-columns-spanned="1">
                  <text:p text:style-name="table_al">181,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43,09</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Bode-getuige: per getuige</text:p>
                </table:table-cell>
                <table:table-cell table:style-name="cell_frame_all" table:number-rows-spanned="1" table:number-columns-spanned="1">
                  <text:p text:style-name="table_al">104,68</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malige benoeming buitengewoon ambtenaar burgerlijke stand</text:p>
                </table:table-cell>
                <table:table-cell table:style-name="cell_frame_all" table:number-rows-spanned="1" table:number-columns-spanned="1">
                  <text:p text:style-name="table_al">90,78</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an aanvrager aanwijzen van een zogenaamde vrije locatie als incidentele huwelijkslocatie</text:p>
                </table:table-cell>
                <table:table-cell table:style-name="cell_frame_all" table:number-rows-spanned="1" table:number-columns-spanned="1">
                  <text:p text:style-name="table_al">162,89</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de (hernieuwde) naamskeuze van kinderen die zijn geboren voor 1 januari 2025 (artikel IIIB WIGG) is het tarief voor het oudste kind van twee ouder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span text:style-name="nadrukvet">Hoofdstuk 2 Reisdocument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Nederlandse Identiteitskaart, een faciliteitenpaspoort voor de duur van 5 jaar, en een tweede paspoort voor de duur van 2 jaar voor personen &lt; 18 jaar: </text:p>
                  <text:p text:style-name="table_al">en het verstrekken van reisdocument voor vluchtelingen of een reisdocument voor vreemdelingen aan een persoon ongeacht de leeftijd (max. 5 jaar geldig):</text:p>
                  <text:p text:style-name="table_al">en het verstrekken van een vervangende Nederlandse Identiteitskaart voor personen met een uitreisverbod voor de duur van 5 jaar, ongeacht de leef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3-2-1">
                    <text:list-item text:style-override="id1-3-2-4-45-1-4-3-2-1-1">
                      <text:number>a.</text:number>
                      <text:p text:style-name="table_al">Nationaal paspoort, vluchtelingen, vreemdelingen en faciliteitenpaspoort</text:p>
                    </text:list-item>
                  </text:list>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4-2-1">
                    <text:list-item text:style-override="id1-3-2-4-45-1-4-4-2-1-1">
                      <text:number>b.</text:number>
                      <text:p text:style-name="table_al">Nederlandse identiteitskaart</text:p>
                    </text:list-item>
                  </text:list>
                </table:table-cell>
                <table:table-cell table:style-name="cell_frame_all" table:number-rows-spanned="1" table:number-columns-spanned="1">
                  <text:p text:style-name="table_al">4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5-2-1">
                    <text:list-item text:style-override="id1-3-2-4-45-1-4-5-2-1-1">
                      <text:number>c.</text:number>
                      <text:p text:style-name="table_al">Zakenpaspoort</text:p>
                    </text:list-item>
                  </text:list>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6-2-1">
                    <text:list-item text:style-override="id1-3-2-4-45-1-4-6-2-1-1">
                      <text:number>d.</text:number>
                      <text:p text:style-name="table_al">Tweede paspoort</text:p>
                    </text:list-item>
                  </text:list>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7-2-1">
                    <text:list-item text:style-override="id1-3-2-4-45-1-4-7-2-1-1">
                      <text:number>e.</text:number>
                      <text:p text:style-name="table_al">Vervangende Nederlandse identiteitskaart</text:p>
                    </text:list-item>
                  </text:list>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8-2-1">
                    <text:list-item text:style-override="id1-3-2-4-45-1-4-8-2-1-1">
                      <text:number>f.</text:number>
                      <text:p text:style-name="table_al">Toeslag voor versnelde uitreiking voor zaken genoemd onder 1.2.1.1 a t/m e</text:p>
                    </text:list-item>
                  </text:list>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Nederlandse identiteitskaart, een faciliteitenpaspoort voor de duur van 10 jaar, en een tweede paspoort voor de duur van 2 jaar, voor personen 18 jaar en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10-2-1">
                    <text:list-item text:style-override="id1-3-2-4-45-1-4-10-2-1-1">
                      <text:number>a.</text:number>
                      <text:p text:style-name="table_al">Nationaal paspoort en faciliteitenpaspoort</text:p>
                    </text:list-item>
                  </text:list>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11-2-1">
                    <text:list-item text:style-override="id1-3-2-4-45-1-4-11-2-1-1">
                      <text:number>b.</text:number>
                      <text:p text:style-name="table_al">Nederlandse identiteitskaart </text:p>
                    </text:list-item>
                  </text:list>
                </table:table-cell>
                <table:table-cell table:style-name="cell_frame_all" table:number-rows-spanned="1" table:number-columns-spanned="1">
                  <text:p text:style-name="table_al">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12-2-1">
                    <text:list-item text:style-override="id1-3-2-4-45-1-4-12-2-1-1">
                      <text:number>c.</text:number>
                      <text:p text:style-name="table_al">Zakenpaspoort</text:p>
                    </text:list-item>
                  </text:list>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13-2-1">
                    <text:list-item text:style-override="id1-3-2-4-45-1-4-13-2-1-1">
                      <text:number>d.</text:number>
                      <text:p text:style-name="table_al">Een tweede paspoort</text:p>
                    </text:list-item>
                  </text:list>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14-2-1">
                    <text:list-item text:style-override="id1-3-2-4-45-1-4-14-2-1-1">
                      <text:number>e.</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15-2-1">
                    <text:list-item text:style-override="id1-3-2-4-45-1-4-15-2-1-1">
                      <text:number>f.</text:number>
                      <text:p text:style-name="table_al">Toeslag voor versnelde uitreiking voor zaken genoemd onder 1.2.1.2 a t/m d</text:p>
                    </text:list-item>
                  </text:list>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bezorgen van in de onderdelen 1.2.1.1 a t/m e en 1.2.1.2 a t/m e genoemde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bezorgen één paspoort of identiteits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bezorgen meerdere paspoorten en/of identiteitskaarten tegelijk op één adres</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3 </text:span>
          <text:span text:style-name="nadrukvet">Rijbewijz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 een bedrag van</text:p>
                </table:table-cell>
                <table:table-cell table:style-name="cell_frame_all" table:number-rows-spanned="1" table:number-columns-spanned="1">
                  <text:p text:style-name="table_al">39,65</text:p>
                </table:table-cell>
              </table:table-row>
            </table:table>
            <text:p text:style-name="table_bottom"/>
          </text:section>
          <text:p text:style-name="al"/>
          <text:p text:style-name="al">
          <text:span text:style-name="nadrukvet">Hoofdstuk 4 </text:span>
          <text:span text:style-name="nadrukvet">Verstrekkingen uit de Basisregistratie personen / Registratie niet ingezeten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waarvoor de basisregistratie personen / basisregistratie niet ingezetene of andere persoonsregistraties moeten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omtrent één of meerdere leden van een huishouding of het verstrekken van gegevens van een persoon per verstrekking</text:p>
                </table:table-cell>
                <table:table-cell table:style-name="cell_frame_all" table:number-rows-spanned="1" table:number-columns-spanned="1">
                  <text:p text:style-name="table_al">13,74</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uittreksel uit de Registratie Niet-Ingezetenen (RNI) van een persoon per verstrekking:</text:p>
                </table:table-cell>
                <table:table-cell table:style-name="cell_frame_all" table:number-rows-spanned="1" table:number-columns-spanned="1">
                  <text:p text:style-name="table_al">19,46</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een afschrift van een akte uit de burgerlijke stand</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een uittreksel van een geboorte- huwelijks- partnerschaps- of overlijdensakte</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Afgifte meertalig modelformulier voor afschriften uit artikel 1.4.2.3, 1.4.2.4 en 1.7.1.4 conform artikel 11 Verordening openbare documenten </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Voor een verklaring omtrent de huwelijksbevoegdheid zoals bedoeld in artikel 49a van boek 1 van het Burgerlijk Wetboek</text:p>
                </table:table-cell>
                <table:table-cell table:style-name="cell_frame_all" table:number-rows-spanned="1" table:number-columns-spanned="1">
                  <text:p text:style-name="table_al">29,80</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Afgifte meertalig modelformulier voor de verklaring uit artikel 1.4.2.6 conform artikel 11 Verordening openbare documenten en wet rechten burgerlijke stand.</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tot het verstrekken van gegevens, meertalig, per verstrekking</text:p>
                </table:table-cell>
                <table:table-cell table:style-name="cell_frame_all" table:number-rows-spanned="1" table:number-columns-spanned="1">
                  <text:p text:style-name="table_al">17,31</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tot het verstrekken van een bewijs van aanmelding voor opneming in de basisregistratie personen gegevens inzake zijn/haar voorgenomen vestiging</text:p>
                </table:table-cell>
                <table:table-cell table:style-name="cell_frame_all" table:number-rows-spanned="1" table:number-columns-spanned="1">
                  <text:p text:style-name="table_al">13,74</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maken van selecties met als doel verstrekkingen uit de basisregistratie personen voor ieder daaraan bestede 10 minuten</text:p>
                </table:table-cell>
                <table:table-cell table:style-name="cell_frame_all" table:number-rows-spanned="1" table:number-columns-spanned="1">
                  <text:p text:style-name="table_al">32,2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afschrift van de persoonslijst</text:p>
                </table:table-cell>
                <table:table-cell table:style-name="cell_frame_all" table:number-rows-spanned="1" table:number-columns-spanned="1">
                  <text:p text:style-name="table_al">32,24</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8,62</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dministratiekosten voor het innen van leges bij het weigeren van de eenmalige machtiging</text:p>
                </table:table-cell>
                <table:table-cell table:style-name="cell_frame_all" table:number-rows-spanned="1" table:number-columns-spanned="1">
                  <text:p text:style-name="table_al">55,64</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an een persoon of organisatie, doornemen van de Basisregistratie Personen, per afgifte van Staat van inlichtingen.</text:p>
                </table:table-cell>
                <table:table-cell table:style-name="cell_frame_all" table:number-rows-spanned="1" table:number-columns-spanned="1">
                  <text:p text:style-name="table_al">34,80</text:p>
                </table:table-cell>
              </table:table-row>
            </table:table>
            <text:p text:style-name="table_bottom"/>
          </text:section>
          <text:p text:style-name="al"/>
          <text:p text:style-name="al">
          <text:span text:style-name="nadrukvet">Hoofdstuk 5 </text:span>
          <text:span text:style-name="nadrukvet">Bestuurs- en andere stukk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begroting/meerjarenraming, van de productenraming, van de rekening of productenrealisatie, van de beleidsrapportage of van de managementrapportage</text:p>
                </table:table-cell>
                <table:table-cell table:style-name="cell_frame_all" table:number-rows-spanned="1" table:number-columns-spanned="1">
                  <text:p text:style-name="table_al">38,41</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fotokopieën of op andere wijze gereproduceerde afschriften, aangevraagd op basis van de Wet openbaarheid van bestuur en anderszi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per bladzijde A-0 formaat in kleur</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per bladzijde A-0 formaat zwart/wit</text:p>
                </table:table-cell>
                <table:table-cell table:style-name="cell_frame_all" table:number-rows-spanned="1" table:number-columns-spanned="1">
                  <text:p text:style-name="table_al">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per bladzijde A-1 formaat in kleur</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 per bladzijde A-1 formaat zwart/wit</text:p>
                </table:table-cell>
                <table:table-cell table:style-name="cell_frame_all" table:number-rows-spanned="1" table:number-columns-spanned="1">
                  <text:p text:style-name="table_al">6,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per bladzijde A-2 formaat in kleur</text:p>
                </table:table-cell>
                <table:table-cell table:style-name="cell_frame_all" table:number-rows-spanned="1" table:number-columns-spanned="1">
                  <text:p text:style-name="table_al">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 per bladzijde A-2 formaat zwart/wit</text:p>
                </table:table-cell>
                <table:table-cell table:style-name="cell_frame_all" table:number-rows-spanned="1" table:number-columns-spanned="1">
                  <text:p text:style-name="table_al">4,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7. per bladzijde A-3 formaat in kleur</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8. per bladzijde A-3 formaat zwart/wit</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9. per bladzijde A-4 formaat in kleur</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per bladzijde A-4 formaat zwart/wit</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strekking van gemeentelijke bestanden op digitale wijze.</text:p>
                  <text:p text:style-name="table_al"/>
                  <text:p text:style-name="table_al">Bij een tijdsbesteding &lt; 15 minuten</text:p>
                </table:table-cell>
                <table:table-cell table:style-name="cell_frame_all" table:number-rows-spanned="1" table:number-columns-spanned="1">
                  <text:p text:style-name="table_al">16,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tijdsbesteding &gt; 15 minuten treedt het tarief op grond van art. 1.15.12 van deze tabel in werk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text:span>
          <text:span text:style-name="nadrukvet">Vastgoedinformatie</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inlichtingen omtrent de kadastrale, of de plaatselijke aanduiding,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hypothecair uittreksel,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een uittreksel kadastrale kaar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uittreksel uit het schepenregister, per schip</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of tot het verstrekken van een aan die registratie ontleende verklaring, als bedoeld in artikel 9, eerste lid, onder c, van die wet</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verkrijgen van een afschrift van een sonderingsrapportage, per adres of object</text:p>
                </table:table-cell>
                <table:table-cell table:style-name="cell_frame_all" table:number-rows-spanned="1" table:number-columns-spanned="1">
                  <text:p text:style-name="table_al">101,90</text:p>
                </table:table-cell>
              </table:table-row>
            </table:table>
            <text:p text:style-name="table_bottom"/>
          </text:section>
          <text:p text:style-name="al"/>
          <text:p text:style-name="al">
          <text:span text:style-name="nadrukvet">Hoofdstuk 7 </text:span>
          <text:span text:style-name="nadrukvet">Overige publieksza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13,74</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of het waarmerken van een foto of andere stukken</text:p>
                </table:table-cell>
                <table:table-cell table:style-name="cell_frame_all" table:number-rows-spanned="1" table:number-columns-spanned="1">
                  <text:p text:style-name="table_al">16,29</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attestatie de vita (artikel 19k van Boek 1 van het Burgerlijk Wetboek)</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naturalisatie</text:p>
                </table:table-cell>
                <table:table-cell table:style-name="cell_frame_all" table:number-rows-spanned="1" table:number-columns-spanned="1">
                  <text:p text:style-name="table_al">Het maximum (wettelijk) tarief zoals vastgesteld door het Ministerie van Justitie en Veiligheid</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nkelvoudig verlaag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Gemeenschappelijk standaar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Gemeenschappelijk verlaag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naturalisatie met gebruikmaking van de optieregeling</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Meervoudig standaard</text:p>
                </table:table-cell>
                <table:table-cell table:style-name="cell_frame_all" table:number-rows-spanned="1" table:number-columns-spanned="1">
                  <text:p text:style-name="table_al">Zie 1.7.2</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Mee-opterend minderjarig kind</text:p>
                </table:table-cell>
                <table:table-cell table:style-name="cell_frame_all" table:number-rows-spanned="1" table:number-columns-spanned="1">
                  <text:p text:style-name="table_al">Zie 1.7.2</text:p>
                </table:table-cell>
              </table:table-row>
            </table:table>
            <text:p text:style-name="table_bottom"/>
          </text:section>
          <text:p text:style-name="al"/>
          <text:p text:style-name="al">
          <text:span text:style-name="nadrukvet">Hoofdstuk 8 </text:span>
          <text:span text:style-name="nadrukvet">(vervallen)</text:span>
        </text:p>
          <text:p text:style-name="al"/>
          <text:p text:style-name="al"/>
          <text:p text:style-name="al">
          <text:span text:style-name="nadrukvet">Hoofdstuk 9 </text:span>
          <text:span text:style-name="nadrukvet">Kansspel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aanwezigheidsvergunning op grond van artikel 30b van de Wet op de kansspelen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de eerst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de tweede en voor iedere daarop volgend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32,24</text:p>
                </table:table-cell>
              </table:table-row>
            </table:table>
            <text:p text:style-name="table_bottom"/>
          </text:section>
          <text:p text:style-name="al"/>
          <text:p text:style-name="al">
          <text:span text:style-name="nadrukvet">Hoofdstuk 10 </text:span>
          <text:span text:style-name="nadrukvet">Kabels &amp; Leiding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voor een instemmingsbesluit omtrent tijdstip, plaats en werkwijze van uitvoering van werkzaamheden als bedoeld in artikel 5,4. eerste lid, van de Telecommunicatiewet of voor het in behandeling nemen van een aanvraag voor een vergunning als bedoeld in artikel 5 van de Verordening werkzaamheden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tracé van 25m1 tot 250 m1 </text:p>
                </table:table-cell>
                <table:table-cell table:style-name="cell_frame_all" table:number-rows-spanned="1" table:number-columns-spanned="1">
                  <text:p text:style-name="table_al">521,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tracé van 250m1 tot 1.000 m1</text:p>
                </table:table-cell>
                <table:table-cell table:style-name="cell_frame_all" table:number-rows-spanned="1" table:number-columns-spanned="1">
                  <text:p text:style-name="table_al">782,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tracé van 1.000m1tot 2.500 m1</text:p>
                </table:table-cell>
                <table:table-cell table:style-name="cell_frame_all" table:number-rows-spanned="1" table:number-columns-spanned="1">
                  <text:p text:style-name="table_al">1043,00</text:p>
                </table:table-cell>
              </table:table-row>
            </table:table>
            <text:p text:style-name="table_bottom"/>
          </text:section>
          <text:p text:style-name="al"/>
          <text:p text:style-name="al">
          <text:span text:style-name="nadrukvet">Hoofdstuk 11 </text:span>
          <text:span text:style-name="nadrukvet">Verkeer en vervoer</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ont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THEFFINGEN VERKEER </text:p>
                  <text:p text:style-name="table_al">Ontheffingen op grond van artikel 87 RVV 1990 en het Ontheffingenbeleid 202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Ontheffing 1 a: onbeperkt toegang en parkeren buiten de vak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7,34</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Ontheffing 1 b: onbeperkt toega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Ontheffing 2 a: onbeperkt toegang bewonersgebied afgesloten binnenstad en beperkt toegang kernwinkelgebied (van 17.00-11.00 uur) en parkeren buiten de va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span text:style-name="nadrukvet">Ontheffing 2 b: onbeperkt toegang bewonersgebied afgesloten binnenstad en beperkt toegang kernwinkelgebied (van 17.00-11.00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ext:span text:style-name="nadrukvet">Ontheffing 3 a: onbeperkt toegang bewonersgebied afgesloten binnenstad en parkeren buiten de va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
                    <text:span text:style-name="nadrukvet">Ontheffing 3 b: onbeperkt toegang bewonersgebied afgesloten binnen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p text:style-name="table_al">1.11.6.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Fietsontheffing, voor voetgangers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45,03</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Het verstrekken van een duplicaat-ontheffing bij verlies of diefstal van een papieren ontheffing </text:span>
                  </text:p>
                </table:table-cell>
                <table:table-cell table:style-name="cell_frame_all" table:number-rows-spanned="1" table:number-columns-spanned="1">
                  <text:p text:style-name="table_al">23,26</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
                    <text:span text:style-name="nadrukvet">Kenteken wijziging bij papieren ontheffing</text:span>
                  </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2">
                  <text:p text:style-name="table_al">GEHANDICAPTENPARKEREN EN ARTS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
                    <text:span text:style-name="nadrukvet">Het verkrijgen van een gehandicaptenparkeerkaart (GPK) als bedoeld in artikel 49 van het Besluit administratieve bepalingen inzake het wegverk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per kaart met een geldigheidsduur van vijf jaar, voor het eerste jaar een instaptarief van </text:p>
                </table:table-cell>
                <table:table-cell table:style-name="cell_frame_all" table:number-rows-spanned="1" table:number-columns-spanned="1">
                  <text:p text:style-name="table_al">26,66</text:p>
                </table:table-cell>
              </table:table-row>
              <table:table-row table:style-name="row">
                <table:table-cell table:style-name="cell_frame_all" table:number-rows-spanned="1" table:number-columns-spanned="1">
                  <text:p text:style-name="table_al">1.11.9.2 </text:p>
                </table:table-cell>
                <table:table-cell table:style-name="cell_frame_all" table:number-rows-spanned="1" table:number-columns-spanned="1">
                  <text:p text:style-name="table_al">Per opvolgend jaar dat de kaart geldig is, maar met een maximum van 4 jaar, wordt leges in een aanvullend tarief in rekening gebracht van</text:p>
                </table:table-cell>
                <table:table-cell table:style-name="cell_frame_all" table:number-rows-spanned="1" table:number-columns-spanned="1">
                  <text:p text:style-name="table_al">8,86</text:p>
                </table:table-cell>
              </table:table-row>
              <table:table-row table:style-name="row">
                <table:table-cell table:style-name="cell_frame_all" table:number-rows-spanned="1" table:number-columns-spanned="1">
                  <text:p text:style-name="table_al">1.11.9.3</text:p>
                </table:table-cell>
                <table:table-cell table:style-name="cell_frame_all" table:number-rows-spanned="1" table:number-columns-spanned="1">
                  <text:p text:style-name="table_al">Het verstrekken van een duplicaat-ontheffing bij verlies of diefstal van een GPK</text:p>
                </table:table-cell>
                <table:table-cell table:style-name="cell_frame_all" table:number-rows-spanned="1" table:number-columns-spanned="1">
                  <text:p text:style-name="table_al">23,26</text:p>
                </table:table-cell>
              </table:table-row>
              <table:table-row table:style-name="row">
                <table:table-cell table:style-name="cell_frame_all" table:number-rows-spanned="1" table:number-columns-spanned="1">
                  <text:p text:style-name="table_al">1.11.10</text:p>
                  <text:p text:style-name="table_al"/>
                </table:table-cell>
                <table:table-cell table:style-name="cell_frame_all" table:number-rows-spanned="1" table:number-columns-spanned="1">
                  <text:p text:style-name="table_al">
                    <text:span text:style-name="nadrukvet">Aanleg van een gehandicaptenparkeerplaats of een artsenparkeerplaats op kenteken</text:span> (betreft doorberekening kosten ogv WVW art. 156 / BABW art. 29),</text:p>
                  <text:p text:style-name="table_al">als voor de te reserveren parkeerplaats geen vakmarkering behoeft te worden aangebracht:</text:p>
                </table:table-cell>
                <table:table-cell table:style-name="cell_frame_all" table:number-rows-spanned="1" table:number-columns-spanned="1">
                  <text:p text:style-name="table_al">345,95</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text:span text:style-name="nadrukvet">Aanleg van een gehandicaptenparkeerplaats of een artsenparkeerplaats op kenteken, </text:span>
                  </text:p>
                  <text:p text:style-name="table_al">indien voor de te reserveren parkeerplaats vakmarkering moet worden aangebracht:</text:p>
                </table:table-cell>
                <table:table-cell table:style-name="cell_frame_all" table:number-rows-spanned="1" table:number-columns-spanned="1">
                  <text:p text:style-name="table_al">496,94</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als voor de te reserveren parkeerplaats geen vakmarkering behoeft te worden aangebracht             </text:p>
                </table:table-cell>
                <table:table-cell table:style-name="cell_frame_all" table:number-rows-spanned="1" table:number-columns-spanned="1">
                  <text:p text:style-name="table_al">137,86</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als voor de te reserveren parkeerplaats vakmarkering moet worden aangebracht     </text:p>
                </table:table-cell>
                <table:table-cell table:style-name="cell_frame_all" table:number-rows-spanned="1" table:number-columns-spanned="1">
                  <text:p text:style-name="table_al">301,98</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ervanging kentekenplaat voor het onder 1.11.10 t/m 1.11.13 genoemde:</text:p>
                </table:table-cell>
                <table:table-cell table:style-name="cell_frame_all" table:number-rows-spanned="1" table:number-columns-spanned="1">
                  <text:p text:style-name="table_al">27,93</text:p>
                </table:table-cell>
              </table:table-row>
              <table:table-row table:style-name="row">
                <table:table-cell table:style-name="cell_frame_all" table:number-rows-spanned="1" table:number-columns-spanned="3">
                  <text:p text:style-name="table_al">FIETSSTALLINGEN</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Aanschaf elektronische pas (eenmalig) </text:p>
                </table:table-cell>
                <table:table-cell table:style-name="cell_frame_all" table:number-rows-spanned="1" table:number-columns-spanned="1">
                  <text:p text:style-name="table_al">24,91</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ervangen elektronische pas bij verlies of diefstal</text:p>
                </table:table-cell>
                <table:table-cell table:style-name="cell_frame_all" table:number-rows-spanned="1" table:number-columns-spanned="1">
                  <text:p text:style-name="table_al">24,91</text:p>
                </table:table-cell>
              </table:table-row>
            </table:table>
            <text:p text:style-name="table_bottom"/>
          </text:section>
          <text:p text:style-name="al"/>
          <text:p text:style-name="al">
          <text:span text:style-name="nadrukvet">Hoofdstuk 12</text:span>
          <text:span text:style-name="nadrukvet">Prostitutiebedrijv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de afgifte van een vergunning als bedoeld in artikel 3.5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raamprostitutie-inrichting</text:p>
                </table:table-cell>
                <table:table-cell table:style-name="cell_frame_all" table:number-rows-spanned="1" table:number-columns-spanned="1">
                  <text:p text:style-name="table_al">518,67</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74,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rkpl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andere seksinrichting</text:p>
                </table:table-cell>
                <table:table-cell table:style-name="cell_frame_all" table:number-rows-spanned="1" table:number-columns-spanned="1">
                  <text:p text:style-name="table_al">574,99</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wijzigen niet zijnde een wijziging tenaamstelling, van een vergunning als bedoeld in artikel 3.5 Apv. op een andere naam, als de inrichting door de nieuwe vergunninghouder op dezelfde manier wordt voortgezet</text:p>
                </table:table-cell>
                <table:table-cell table:style-name="cell_frame_all" table:number-rows-spanned="1" table:number-columns-spanned="1">
                  <text:p text:style-name="table_al">306,31</text:p>
                </table:table-cell>
              </table:table-row>
            </table:table>
            <text:p text:style-name="table_bottom"/>
          </text:section>
          <text:p text:style-name="al"/>
          <text:p text:style-name="al">
          <text:span text:style-name="nadrukvet">Hoofdstuk 13</text:span>
          <text:span text:style-name="nadrukvet">Leegstandswet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de afgifte van een vergunning voor tijdelijke verhuur van leegstaande woonruimte als bedoeld in artikel 15, eerste lid, van de Leegstandswet.</text:p>
                </table:table-cell>
                <table:table-cell table:style-name="cell_frame_all" table:number-rows-spanned="1" table:number-columns-spanned="1">
                  <text:p text:style-name="table_al">96,73</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de verlenging van een vergunning voor tijdelijke verhuur van leegstaande woonruimte als bedoeld in artikel 15, vierde lid, van de Leegstandswet.</text:p>
                </table:table-cell>
                <table:table-cell table:style-name="cell_frame_all" table:number-rows-spanned="1" table:number-columns-spanned="1">
                  <text:p text:style-name="table_al">58,04</text:p>
                </table:table-cell>
              </table:table-row>
            </table:table>
            <text:p text:style-name="table_bottom"/>
          </text:section>
          <text:p text:style-name="al"/>
          <text:p text:style-name="al">
          <text:span text:style-name="nadrukvet">Hoofdstuk 14</text:span>
          <text:span text:style-name="nadrukvet">Huisvestingswet</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span text:style-name="nadrukondlijn">Onttrekk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cell_frame_all" table:number-rows-spanned="1" table:number-columns-spanned="1">
                  <text:p text:style-name="table_al">1.205,51</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met een maximum tot 5 stuks:</text:p>
                </table:table-cell>
                <table:table-cell table:style-name="cell_frame_all" table:number-rows-spanned="1" table:number-columns-spanned="1">
                  <text:p text:style-name="table_al">6.027,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span text:style-name="nadrukondlijn">Omzett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van de Huisvestingswet bedragen per woning die verloren gaat:</text:p>
                </table:table-cell>
                <table:table-cell table:style-name="cell_frame_all" table:number-rows-spanned="1" table:number-columns-spanned="1">
                  <text:p text:style-name="table_al">1.205,51</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Woningvorm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De leges voor het in behandeling nemen van een aanvraag tot het verkrijgen van een vergunning voor het verbouwen van een woonruimte tot twee of meer woonruimten als bedoeld in artikel 21, onderdeel d, van de Huisvestingswet bedragen per woning die wordt toegevoegd:</text:p>
                </table:table-cell>
                <table:table-cell table:style-name="cell_frame_all" table:number-rows-spanned="1" table:number-columns-spanned="1">
                  <text:p text:style-name="table_al">1.205,51</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Als sprake is van legalisatie door de in 1.14.1, 1.14.2 en 1.14.3 genoemde vergunning, wordt dit tarie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Als na het in behandeling nemen van een aanvraag tot het verkrijgen van een vergunning op grond van de Huisvestingswet als bedoeld in de onderdelen 1.14.1, 1.14.2 en 1.14.3 maar nog niet is beschikt, deze aanvraag wordt ingetrokken of als de gevraagde vergunning niet wordt verleend,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vergunnin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Op de eventuele toeslag volgens 1.14.4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1</text:p>
                </table:table-cell>
                <table:table-cell table:style-name="cell_frame_all" table:number-rows-spanned="1" table:number-columns-spanned="1">
                  <text:p text:style-name="table_al">Het tarief bedraagt voor het inschrijven op de Lijst ingeschreven standplaatszoekenden, zoals bedoeld in de Toewijzingsverordening woonwagenstandplaatsen gemeente Alkmaar</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1.14.6.2</text:p>
                </table:table-cell>
                <table:table-cell table:style-name="cell_frame_all" table:number-rows-spanned="1" table:number-columns-spanned="1">
                  <text:p text:style-name="table_al">Het tarief bedraagt voor de jaarlijkse verlengingskosten van het inschrijven op de Lijst ingeschreven standplaatszoekenden, zoals bedoeld in de Toewijzingsverordening woonwagenstandplaatsen gemeente Alkmaar</text:p>
                </table:table-cell>
                <table:table-cell table:style-name="cell_frame_all" table:number-rows-spanned="1" table:number-columns-spanned="1">
                  <text:p text:style-name="table_al">17,50</text:p>
                </table:table-cell>
              </table:table-row>
            </table:table>
            <text:p text:style-name="table_bottom"/>
          </text:section>
          <text:p text:style-name="al"/>
          <text:p text:style-name="al">
          <text:span text:style-name="nadrukvet">Hoofdstuk 15 </text:span>
          <text:span text:style-name="nadrukvet">Divers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afleveren van vuurwerk als bedoeld in artikel 21 van de Wet vervoer gevaarlijke stoffen.</text:p>
                </table:table-cell>
                <table:table-cell table:style-name="cell_frame_all" table:number-rows-spanned="1" table:number-columns-spanned="1">
                  <text:p text:style-name="table_al">72,94</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ontheffing voor het opslaan en verkopen van consumentenvuurwerk als bedoeld in de Verordening fysieke leefomgeving.</text:p>
                </table:table-cell>
                <table:table-cell table:style-name="cell_frame_all" table:number-rows-spanned="1" table:number-columns-spanned="1">
                  <text:p text:style-name="table_al">72,94</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een vergunning voor de exploitatie van een speelautomatenhal als bedoeld in artikel 3 van de Verordening op de Kansspelen.</text:p>
                </table:table-cell>
                <table:table-cell table:style-name="cell_frame_all" table:number-rows-spanned="1" table:number-columns-spanned="1">
                  <text:p text:style-name="table_al">590,94</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wijzigen niet zijnde een wijziging in tenaamstelling van een vergunning voor de exploitatie van een speelautomatenhal als bedoeld in artikel 3 van de Verordening op de Kansspelen</text:p>
                </table:table-cell>
                <table:table-cell table:style-name="cell_frame_all" table:number-rows-spanned="1" table:number-columns-spanned="1">
                  <text:p text:style-name="table_al">319,76</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een ligplaatsvergunning als bedoeld in artikel 3:3 van de Verordening fysieke leefomgeving, geldig ten hoogs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1. een zomer- of winterseizoen als bedoeld in artikel 2 van de Verordening Havengelden</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2. een periode van 5 jaar</text:p>
                </table:table-cell>
                <table:table-cell table:style-name="cell_frame_all" table:number-rows-spanned="1" table:number-columns-spanned="1">
                  <text:p text:style-name="table_al">63,49</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een vergunning voor het plaatsen van voorwerpen of stoffen op, aan of boven een openbare plaats als bedoeld in de Verordening fysieke leefomgev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1. ten hoogste één jaar </text:p>
                </table:table-cell>
                <table:table-cell table:style-name="cell_frame_all" table:number-rows-spanned="1" table:number-columns-spanned="1">
                  <text:p text:style-name="table_al">9,56</text:p>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2. voor meer dan één jaar, per jaar</text:p>
                </table:table-cell>
                <table:table-cell table:style-name="cell_frame_all" table:number-rows-spanned="1" table:number-columns-spanned="1">
                  <text:p text:style-name="table_al">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5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voorwerpen of stoffen als bedoeld in de Verordening fysieke leefomgeving al zijn aangebracht voor verlening van de vergunning, wordt het tarief voor de vergunning verhoogd met </text:p>
                </table:table-cell>
                <table:table-cell table:style-name="cell_frame_all" table:number-rows-spanned="1" table:number-columns-spanned="1">
                  <text:p text:style-name="table_al">70,93</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een lijkschouwing door de gemeentelijke lijkschouwer, anders dan ingeval van een niet natuurlijke dood</text:p>
                </table:table-cell>
                <table:table-cell table:style-name="cell_frame_all" table:number-rows-spanned="1" table:number-columns-spanned="1">
                  <text:p text:style-name="table_al">52,25</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voor het in behandeling nemen van een aanvraag tot het verstrekken van een verklaring als bedoeld in artikel 2 van het Crematiebesluit</text:p>
                </table:table-cell>
                <table:table-cell table:style-name="cell_frame_all" table:number-rows-spanned="1" table:number-columns-spanned="1">
                  <text:p text:style-name="table_al">52,25</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geluidhinder als bedoeld in artikel 4:5 van de Verordening fysieke leefomgeving. m.u.v. evenementen als bedoeld in 3.2.1</text:p>
                </table:table-cell>
                <table:table-cell table:style-name="cell_frame_all" table:number-rows-spanned="1" table:number-columns-spanned="1">
                  <text:p text:style-name="table_al">72,94</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in behandeling nemen van een aanvraag tot het verstrekken of vergaren van gegevens, het doen van onderzoek in gemeentelijke gegevens bestanden aan particulieren, bedrijven, instellingen, niet zijnde publiekrechtelijke lichamen ongeacht het onderwerp, </text:p>
                  <text:p text:style-name="table_al">per iedere daaraan bestede 15 minuten of een gedeelte daarvan:</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ontheffing tot het houden van een collecte of inzameling anders dan genoemd in artikel 4 onder m van de legesverordening.</text:p>
                </table:table-cell>
                <table:table-cell table:style-name="cell_frame_all" table:number-rows-spanned="1" table:number-columns-spanned="1">
                  <text:p text:style-name="table_al">46,03</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vergunning op grond van de Wet Luchtvaart</text:p>
                </table:table-cell>
                <table:table-cell table:style-name="cell_frame_all" table:number-rows-spanned="1" table:number-columns-spanned="1">
                  <text:p text:style-name="table_al">96,73</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vergunning voor het organiseren van een schaatstocht op natuurijs bedraagt</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1.15.15.1</text:p>
                </table:table-cell>
                <table:table-cell table:style-name="cell_frame_all" table:number-rows-spanned="1" table:number-columns-spanned="1">
                  <text:p text:style-name="table_al">Als een schaatstocht op natuurijs waarvoor vergunning is verleend, doorgang heeft wordt er een naheffing in rekening gebracht, deze naheffing bedraagt:</text:p>
                </table:table-cell>
                <table:table-cell table:style-name="cell_frame_all" table:number-rows-spanned="1" table:number-columns-spanned="1">
                  <text:p text:style-name="table_al">48,81</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een vergunning of ontheffing op grond van de Apv of de Verordening fysieke leefomgeving, voor zover daarvoor ergens anders in de legestabel of in een andere wettelijke regeling een tarief is opgenomen, per vergunning of ontheffing</text:p>
                </table:table-cell>
                <table:table-cell table:style-name="cell_frame_all" table:number-rows-spanned="1" table:number-columns-spanned="1">
                  <text:p text:style-name="table_al">64,49</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Een ontheffing op grond van de Winkeltijdenwet/Winkeltijdenverordening, per vergunning of ontheffing</text:p>
                </table:table-cell>
                <table:table-cell table:style-name="cell_frame_all" table:number-rows-spanned="1" table:number-columns-spanned="1">
                  <text:p text:style-name="table_al">64,49</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Uitweg/inrit</text:p>
                  <text:p text:style-name="table_al">Als de aanvraag om een vergunning betrekking heeft op het maken, hebben, veranderen of veranderen van het gebruik van een uitweg/inrit waarvoor een vergunning of ontheffing is vereist als bedoeld in artikel 2:3 van de Verordening fysieke leefomgeving.</text:p>
                </table:table-cell>
                <table:table-cell table:style-name="cell_frame_all" table:number-rows-spanned="1" table:number-columns-spanned="1">
                  <text:p text:style-name="table_al">198,58</text:p>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p text:style-name="al">
          <text:span text:style-name="nadrukvet">Hoofdstuk 1 Begripsomschrijving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ext:p text:style-name="table_al">
                    <text:span text:style-name="nadrukcur">binnenplanse omgevingsplanactiviteit: </text:span>een activiteit waarvoor in het omgevingsplan is bepaald dat het verboden is deze zonder omgevingsvergunning te verrichten en die niet in strijd is met het omgevingsplan;</text:p>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opgenomen, of voor zover deze ontbreekt een raming van de kosten die voortvloeien uit aangegane verplichtingen voor de fysieke realisatie (het bouwen) van de bouwwerken, de omzetbelasting daarin niet opgenomen en als het bouwen geheel of gedeeltelijk door zelfwerkzaamheid geschiedt de prijs die aan een derde in het economisch verkeer zou moeten worden betaald voor het tot stand brengen van het bouwwerk waarop de aanvraag betrekking heeft, de omzetbelasting daarin niet opgenomen;</text:p>
                  <text:p text:style-name="table_al">Als de opgegeven bouwkosten niet of onvolledig overeenkomstig de hierboven genoemde manier zijn bepaald, dan worden de bouwkosten ambtshalve vastgesteld op basis van het BouwkostenKompas 2023 of zoals het BouwkostenKompas laatstelijk is vervangen of gewijzigd, zoals deze voor eenieder openbaar en raadpleegbaar is.</text:p>
                  <text:p text:style-name="table_al">De meest recente uitgave van ‘Bouwkostenkompas Woning- en Utiliteitsbouw’ ligt ter inzage op het stadskantoor van de gemeente Alkm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opgenomen, of voor zover deze ontbreekt, een raming van de kosten die voortvloeien uit de aangegane verplichtingen voor de fysieke realisatie (het aanleggen) van de werken of de werkzaamheden, de omzetbelasting daarin niet opgenom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opgenomen;</text:p>
                  <text:p text:style-name="table_al">Als de opgegeven bouwkosten niet of onvolledig overeenkomstig de hierboven genoemde manier zijn bepaald, dan worden de bouwkosten ambtshalve vastgesteld op basis van het BouwkostenKompas 2023 of zoals het BouwkostenKompas laatstelijk is vervangen of gewijzigd, zoals deze voor eenieder openbaar en raadpleegbaar is.</text:p>
                  <text:p text:style-name="table_al">De meest recente uitgave van ‘Bouwkostenkompas Grond-, Weg- &amp; Waterbouw’ ligt ter inzage op het stadskantoor van de gemeente Alkm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overleg: omgevingsoverleg via een principeverzoek of Omgevingstafel.</text:p>
                  <text:p text:style-name="table_al">Principeverzoek: het in behandeling nemen van een principeverzoek (conceptverzoek) voor een éénmalige beoordeling van een concept aanvraag omgevingsvergunning voor zover het niet gaat om uitgebreid overleg waarbij brede afstemming nodig is.</text:p>
                  <text:p text:style-name="table_al">Omgevingstafel: uitgebreid overleg waarbij brede afstemming, als dat van toepassing ook met externe partijen, nodig is. De Omgevingstafel kan meerdere bijeenkomsten omva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uurzaamheidsmaatregelen:</text:p>
                  <text:p text:style-name="table_al">Maatregelen die het duurzame karakter van de gemeente ondersteunen.</text:p>
                  <text:p text:style-name="table_al">Bijvoorbeeld:</text:p>
                  <text:list text:style-name="id1-3-2-4-89-1-4-8-2-4">
                    <text:list-item text:style-override="id1-3-2-4-89-1-4-8-2-4-1">
                      <text:number>-</text:number>
                      <text:p text:style-name="table_al">Zonnepanelen / -boiler op een bouwwerk, mits dit bij dat bouwwerk bijdraagt aan een verbeterde energieprestatie (ten minste 25% lager).</text:p>
                    </text:list-item>
                    <text:list-item text:style-override="id1-3-2-4-89-1-4-8-2-4-2">
                      <text:number>-</text:number>
                      <text:p text:style-name="table_al">Meer of betere isolatie van wanden en daken, mits dit bijdraagt aan een verbeterde energieprestatie (ten minste 25% lager) van dit gebouw.</text:p>
                    </text:list-item>
                    <text:list-item text:style-override="id1-3-2-4-89-1-4-8-2-4-3">
                      <text:number>-</text:number>
                      <text:p text:style-name="table_al">Zonneweides (mimimaal 0,1 Mwp).</text:p>
                    </text:list-item>
                    <text:list-item text:style-override="id1-3-2-4-89-1-4-8-2-4-4">
                      <text:number>-</text:number>
                      <text:p text:style-name="table_al">Windturbines, de installatie.</text:p>
                    </text:list-item>
                    <text:list-item text:style-override="id1-3-2-4-89-1-4-8-2-4-5">
                      <text:number>-</text:number>
                      <text:p text:style-name="table_al">Bio-maatregelen voor duurzame energie opwekking.</text:p>
                    </text:list-item>
                  </text:list>
                  <text:p text:style-name="table_al">en andere nieuw te ontwikkelen technieken. </text:p>
                  <text:p text:style-name="table_al">Als gevolg van legesheffing op de <text:span text:style-name="nadrukvet">toegevoegde</text:span> duurzame onderdelen wordt het rendement ernstig gedrukt waardoor de duurzaamheidsmaatregel teniet wordt gedaan. De investering is dan niet rendabel en zal daarom niet worde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 een kleine buitenplanse afwijking (kleine Bopa) wordt in ieder geval verstaan:</text:p>
                  <text:p text:style-name="table_al">Een project van beperkte omvang, waaronder een project als bedoeld in het Afwijkingenbeleid of:</text:p>
                  <text:list text:style-name="id1-3-2-4-89-1-4-9-2-3">
                    <text:list-item text:style-override="id1-3-2-4-89-1-4-9-2-3-1">
                      <text:number>1.</text:number>
                      <text:p text:style-name="table_al">een bijbehorend bouwwerk of uitbreiding daarvan zoals omschreven in het omgevingsplan met een uitbreiding van een oppervlakte van maximaal 150m2, mits, voor zover gelegen buiten de bebouwde kom, wordt voldaan aan de volgende eisen:</text:p>
                      <text:list text:style-name="id1-3-2-4-89-1-4-9-2-3-1-3">
                        <text:list-item text:style-override="id1-3-2-4-89-1-4-9-2-3-1-3-1">
                          <text:number>-</text:number>
                          <text:p text:style-name="table_al">niet hoger dan 5 m, tenzij sprake is van een kas of bedrijfsgebouw van lichte constructie ten dienste van een agrarisch bedrijf;</text:p>
                        </text:list-item>
                        <text:list-item text:style-override="id1-3-2-4-89-1-4-9-2-3-1-3-2">
                          <text:number>-</text:number>
                          <text:p text:style-name="table_al">de oppervlakte niet meer dan 150 m2;</text:p>
                        </text:list-item>
                      </text:list>
                    </text:list-item>
                    <text:list-item text:style-override="id1-3-2-4-89-1-4-9-2-3-2">
                      <text:number>2.</text:number>
                      <text:p text:style-name="table_al">een gebouw ten behoeve van een infrastructurele of openbare voorziening, mits niet hoger dan 5m en de oppervlakte niet meer dan 50m²;</text:p>
                    </text:list-item>
                    <text:list-item text:style-override="id1-3-2-4-89-1-4-9-2-3-3">
                      <text:number>3.</text:number>
                      <text:p text:style-name="table_al">een bouwwerk, geen gebouw zijnde, of een gedeelte van een dergelijk bouwwerk, mits niet hoger dan 10m en de oppervlakte niet meer dan 50m²;</text:p>
                    </text:list-item>
                    <text:list-item text:style-override="id1-3-2-4-89-1-4-9-2-3-4">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89-1-4-9-2-3-5">
                      <text:number>5.</text:number>
                      <text:p text:style-name="table_al">een antenne-installatie, mits niet hoger dan 40 m;</text:p>
                    </text:list-item>
                    <text:list-item text:style-override="id1-3-2-4-89-1-4-9-2-3-6">
                      <text:number>6.</text:number>
                      <text:p text:style-name="table_al">Een installatie bij een glastuinbouwbedrijf voor warmtekrachtkoppeling als bedoeld in artikel 1, eerste lid, onder w, van de Elektriciteitswet 1998</text:p>
                    </text:list-item>
                    <text:list-item text:style-override="id1-3-2-4-89-1-4-9-2-3-7">
                      <text:number>7.</text:number>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89-1-4-9-2-3-8">
                      <text:number>8.</text:number>
                      <text:p text:style-name="table_al">het gebruiken van gronden voor een niet-ingrijpende herinrichting van openbaar gebied;</text:p>
                    </text:list-item>
                    <text:list-item text:style-override="id1-3-2-4-89-1-4-9-2-3-9">
                      <text:number>9.</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89-1-4-9-2-3-10">
                      <text:number>10.</text:number>
                      <text:p text:style-name="table_al">het gebruiken van een recreatiewoning voor bewoning, mits wordt voldaan aan de volgende eisen:</text:p>
                      <text:p text:style-name="table_al">- de recreatiewoning voldoet aan de bij of krachtens de Omgevingswet aan een bestaande woning gestelde eisen;</text:p>
                      <text:p text:style-name="table_al">- de bewoning niet in strijd is met de bij of krachtens de Omgevingswet, Wet milieubeheer, de Wet geluidhinder, de Wet ammoniak en veehouderij en de Wet geurhinder en veehouderij gestelde regels of de Reconstructiewet concentratiegebieden;</text:p>
                      <text:p text:style-name="table_al">- de bewoner op 31 oktober 2003 de recreatiewoning als woning in gebruik had en deze sedertdien onafgebroken bewoont, en</text:p>
                      <text:p text:style-name="table_al">- de bewoner op 31 oktober 2003 meerderjarig was;</text:p>
                    </text:list-item>
                    <text:list-item text:style-override="id1-3-2-4-89-1-4-9-2-3-11">
                      <text:number>11.</text:number>
                      <text:p text:style-name="table_al">ander gebruik van gronden of bouwwerken dan bedoeld in de onderdelen 1 tot en met 10, voor een termijn van ten hoogste tien jaar.</text:p>
                    </text:list-item>
                  </text:list>
                </table:table-cell>
                <table:table-cell table:style-name="cell_frame_all" table:number-rows-spanned="1" table:number-columns-spanned="1">
                  <text:p text:style-name="table_al"/>
                </table:table-cell>
              </table:table-row>
            </table:table>
            <text:p text:style-name="table_bottom"/>
          </text:section>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p text:style-name="table_al">
                    <text:span text:style-name="nadrukvet">2.1.2</text:span>
                  </text:p>
                </table:table-cell>
                <table:table-cell table:style-name="cell_frame_all" table:number-rows-spanned="1" table:number-columns-spanned="1">
                  <text:p text:style-name="table_al"/>
                  <text:p text:style-name="table_al">
                    <text:span text:style-name="nadrukvet">Dienstverlening en besluiten waarvoor leges worden geheven</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
                  <text:p text:style-name="table_al">2.1.3</text:p>
                </table:table-cell>
                <table:table-cell table:style-name="cell_frame_all" table:number-rows-spanned="1" table:number-columns-spanned="1">
                  <text:p text:style-name="table_al"/>
                  <text:p text:style-name="table_al">
                    <text:span text:style-name="nadrukvet">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hoofdstukken van deze tit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gaat over meerdere activiteiten, da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één of meer modaliteiten bedoeld in hoofdstuk 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rekend volgens dat wat is bepaald in hoofdstuk 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een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 </text:p>
                </table:table-cell>
              </table:table-row>
            </table:table>
            <text:p text:style-name="table_bottom"/>
          </text:section>
          <text:p text:style-name="al"/>
          <text:p text:style-name="al">
          <text:span text:style-name="nadrukvet">Hoofdstuk 2 Verzoek om advies vooruitlopend op een aanvraag omgevingsvergunning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ooroverleg in de vorm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 voor een eerste overleg</text:p>
                </table:table-cell>
                <table:table-cell table:style-name="cell_frame_all" table:number-rows-spanned="1" table:number-columns-spanned="1">
                  <text:p text:style-name="table_al">5.576,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663,87</text:p>
                </table:table-cell>
              </table:table-row>
            </table:table>
            <text:p text:style-name="table_bottom"/>
          </text:section>
          <text:p text:style-name="al"/>
          <text:p text:style-name="al">
          <text:span text:style-name="nadrukvet">Hoofdstuk 3 Bouwactiviteiten en omgevingsplanactiviteiten met betrekking tot een bouwwerk</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ouwtechnische 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dan bedraagt het tarief, onverminderd dat wat is bepaald in andere artikelen van deze titel als het ook gaat om de in die artikel bedoeld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kosten de € 2.500 niet te boven gaan, het drempeltarief:</text:p>
                </table:table-cell>
                <table:table-cell table:style-name="cell_frame_all" table:number-rows-spanned="1" table:number-columns-spanned="1">
                  <text:p text:style-name="table_al">237,1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kosten minder dan € 250.000 bedragen:</text:p>
                </table:table-cell>
                <table:table-cell table:style-name="cell_frame_all" table:number-rows-spanned="1" table:number-columns-spanned="1">
                  <text:p text:style-name="table_al">237,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de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r tot aan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kosten € 250.000 tot € 1.650.000 bedragen:</text:p>
                </table:table-cell>
                <table:table-cell table:style-name="cell_frame_all" table:number-rows-spanned="1" table:number-columns-spanned="1">
                  <text:p text:style-name="table_al">7.774,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de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r tot aan € 1.6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bouwkosten € 1.650.000 tot € 5.125.000 bedragen:</text:p>
                </table:table-cell>
                <table:table-cell table:style-name="cell_frame_all" table:number-rows-spanned="1" table:number-columns-spanned="1">
                  <text:p text:style-name="table_al">57.42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zover die de € 1.6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r tot aan € 5.1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bouwkosten € 5.125.000 tot € 7.175.000 bedragen:</text:p>
                </table:table-cell>
                <table:table-cell table:style-name="cell_frame_all" table:number-rows-spanned="1" table:number-columns-spanned="1">
                  <text:p text:style-name="table_al">177.027,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zover die de € 5.1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r tot aan € 7.1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bouwkosten € 7.175.000 of meer bedragen:</text:p>
                </table:table-cell>
                <table:table-cell table:style-name="cell_frame_all" table:number-rows-spanned="1" table:number-columns-spanned="1">
                  <text:p text:style-name="table_al">244.165,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zover die de € 7.17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 aan de heffen leges voor een activiteit als bedoeld in paragraaf 2.3.2 van het Besluit bouwwerken leefomgeving bedraagt:</text:p>
                </table:table-cell>
                <table:table-cell table:style-name="cell_frame_all" table:number-rows-spanned="1" table:number-columns-spanned="1">
                  <text:p text:style-name="table_al">705.764,05</text:p>
                </table:table-cell>
              </table:table-row>
              <table:table-row table:style-name="row">
                <table:table-cell table:style-name="cell_frame_all" table:number-rows-spanned="1" table:number-columns-spanned="1">
                  <text:p text:style-name="table_al"/>
                  <text:p text:style-name="table_al">2.3.2</text:p>
                </table:table-cell>
                <table:table-cell table:style-name="cell_frame_all" table:number-rows-spanned="1" table:number-columns-spanned="1">
                  <text:p text:style-name="table_al"/>
                  <text:p text:style-name="table_al">
                    <text:span text:style-name="nadrukvet">Civieltechnisch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2.3.1 (bouwtechnische activiteit) bedraagt het drempeltarief voor het in behandeling nemen van een aanvraag omgevingsvergunning voor een activiteit als bedoeld in paragraaf 2.3.2 van het Besluit bouwwerken leefomgeving voor een civieltechnisch werk zoals een brug, tunnel, viaduct e.d.:</text:p>
                </table:table-cell>
                <table:table-cell table:style-name="cell_frame_all" table:number-rows-spanned="1" table:number-columns-spanned="1">
                  <text:p text:style-name="table_al">237,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een veelvoud van € 500 naar boven afgeron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Omgevingsplanactiviteit: de ruimtelijke bouwactiviteit, in stand houden of gebruik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waarbij sprake is van een bouwactiviteit: </text:p>
                </table:table-cell>
                <table:table-cell table:style-name="cell_frame_all" table:number-rows-spanned="1" table:number-columns-spanned="1">
                  <text:p text:style-name="table_al"> 237,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waarbij geen sprake is van een bouwactiviteit:</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230,03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de redelijke eisen van welstand als bedoeld in de gemeentelijke beleidsregels bedoeld in artikel 4.19 van de Omgevingswet en hiervoor geen advies van de gemeentelijke adviescommissie als bedoeld in artikel 2.8.3 lid 1 onder b nodig is, verhoogd met:</text:p>
                </table:table-cell>
                <table:table-cell table:style-name="cell_frame_all" table:number-rows-spanned="1" table:number-columns-spanned="1">
                  <text:p text:style-name="table_al">3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796,64</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Onverminderd de voorgaande onderdelen van dit artikel wordt als sprake is van een buitenplanse omgevingsplanactiviteit het tarief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kleine buitenplanse omgevingsplanactiviteit (kleine Bopa), waarbij sprake is van een bouwactiviteit:</text:p>
                  <text:list text:style-name="id1-3-2-4-96-1-4-36-2-2">
                    <text:list-item text:style-override="id1-3-2-4-96-1-4-36-2-2-1">
                      <text:number>-</text:number>
                      <text:p text:style-name="table_al">Een bouwwerk of project als bedoeld in het Afwijkingenbeleid;</text:p>
                    </text:list-item>
                    <text:list-item text:style-override="id1-3-2-4-96-1-4-36-2-2-2">
                      <text:number>-</text:number>
                      <text:p text:style-name="table_al">een project als bedoeld in artikel 2.1.1.8; </text:p>
                    </text:list-item>
                    <text:list-item text:style-override="id1-3-2-4-96-1-4-36-2-2-3">
                      <text:number>-</text:number>
                      <text:p text:style-name="table_al">of een daarmee gelijk te stellen project van beperkte omvang;</text:p>
                    </text:list-item>
                    <text:list-item text:style-override="id1-3-2-4-96-1-4-36-2-2-4">
                      <text:number>-</text:number>
                      <text:p text:style-name="table_al">een omgevingsvergunning voor een tijdelijk bouwwerk, en/of tijdelijk gebruik van beperkte omvang.</text:p>
                    </text:list-item>
                  </text:list>
                </table:table-cell>
                <table:table-cell table:style-name="cell_frame_all" table:number-rows-spanned="1" table:number-columns-spanned="1">
                  <text:p text:style-name="table_al">237,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kleine buitenplanse omgevingsplanactiviteit (kleine Bopa) waarbij geen sprake is van een bouwactiviteit:</text:p>
                  <text:list text:style-name="id1-3-2-4-96-1-4-37-2-2">
                    <text:list-item text:style-override="id1-3-2-4-96-1-4-37-2-2-1">
                      <text:number>-</text:number>
                      <text:p text:style-name="table_al">Een project als bedoeld in het Afwijkingenbeleid of in artikel 2.1.1.8;</text:p>
                    </text:list-item>
                    <text:list-item text:style-override="id1-3-2-4-96-1-4-37-2-2-2">
                      <text:number>-</text:number>
                      <text:p text:style-name="table_al">of een daarmee gelijk te stellen project van beperkte omvang;</text:p>
                    </text:list-item>
                    <text:list-item text:style-override="id1-3-2-4-96-1-4-37-2-2-3">
                      <text:number>-</text:number>
                      <text:p text:style-name="table_al">of een omgevingsvergunning voor een tijdelijk bouwwerk, en/of tijdelijk gebruik van beperkte omvang.</text:p>
                    </text:list-item>
                  </text:list>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bouwkosten lager dan € 2.000.000 </text:p>
                </table:table-cell>
                <table:table-cell table:style-name="cell_frame_all" table:number-rows-spanned="1" table:number-columns-spanned="1">
                  <text:p text:style-name="table_al">17.0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bouwsom van € 2.000.000 of meer </text:p>
                </table:table-cell>
                <table:table-cell table:style-name="cell_frame_all" table:number-rows-spanned="1" table:number-columns-spanned="1">
                  <text:p text:style-name="table_al">25.485,6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als sprake is van een buitenplanse omgevingsplanactiviteit het tarief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uitenplanse omgevingsplanactiviteit waarbij geen sprake is van een bouwactiviteit: </text:p>
                </table:table-cell>
                <table:table-cell table:style-name="cell_frame_all" table:number-rows-spanned="1" table:number-columns-spanned="1">
                  <text:p text:style-name="table_al">21.459,3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de aanvraag een project van provinciaal belang betreft en de activiteit in strijd is met de regels uit het omgevingsplan:</text:p>
                </table:table-cell>
                <table:table-cell table:style-name="cell_frame_all" table:number-rows-spanned="1" table:number-columns-spanned="1">
                  <text:p text:style-name="table_al"> 935,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een project van nationaal belang betreft en de activiteit in strijd is met de regels uit het omgevingsplan:</text:p>
                </table:table-cell>
                <table:table-cell table:style-name="cell_frame_all" table:number-rows-spanned="1" table:number-columns-spanned="1">
                  <text:p text:style-name="table_al"> 935,3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s de aanvraag niet is voorafgegaan door een omgevingsoverleg zoals bedoeld in artikel 2.2.1 dan worden de tarieven genoemd in artikel 2.3.3vermeerderd met: </text:p>
                </table:table-cell>
                <table:table-cell table:style-name="cell_frame_all" table:number-rows-spanned="1" table:number-columns-spanned="1">
                  <text:p text:style-name="table_al">2.655,48 </text:p>
                  <text:p text:style-name="table_al"/>
                </table:table-cell>
              </table:table-row>
            </table:table>
            <text:p text:style-name="table_bottom"/>
          </text:section>
          <text:p text:style-name="al"/>
          <text:p text:style-name="al">
          <text:span text:style-name="nadrukvet">Hoofdstuk 4 Omgevingsplanactiviteiten niet zijnde bouwactiviteit</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niet zijnde bouwactiviteit of ee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gaat over een omgevingsplanactiviteit als bedoeld in artikel 5.1, eerste lid, aanhef en onder a, van de Omgevingswet of artikel 22.26 van het tijdelijk deel van het omgevingsplan zoals opgenomen in artikel 7.1 van het Invoeringsbesluit Omgevingswet, anders dan met betrekking tot een bouwactiviteit of een milieubelastende activiteit als bedoeld in hoofdstuk 5, bedraagt het tarief, onverminderd dat wat is bepaald in de andere artikelen van dit hoofdstuk als het ook gaat om de in die artikelen genoemde activiteiten:</text:p>
                </table:table-cell>
                <table:table-cell table:style-name="cell_frame_all" table:number-rows-spanned="1" table:number-columns-spanned="1">
                  <text:p text:style-name="table_al">401,18</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Omgevingsplanactiviteit bestaande uit een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gaat over een omgevingsplanactiviteit als bedoeld in artikel 5.1, eerste lid aanhef en onder a, van de Omgevingswet, die bestaat uit het uitvoeren van een werk, geen bouwwerk zijnde of een werkzaamheid (aanlegactiviteit) al dan niet in een beperkingengebied en die activiteit niet in strijd is met het omgevingsplan (binnenplanse omgevingsactiviteit) bedraagt het tarief in afwijking van artikel 2.4.1:</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229,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een veelvoud van € 500 naar boven afgeronde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gaat over werken of werkzaamheden waarvoor in het kader van archeologisch onderzoek in samenhang met bepalingen uit het omgevingsplan een omgevingsvergunning voor aanlegactiviteiten moet worden verleend, bedraagt het tarief:</text:p>
                </table:table-cell>
                <table:table-cell table:style-name="cell_frame_all" table:number-rows-spanned="1" table:number-columns-spanned="1">
                  <text:p text:style-name="table_al">398,32</text:p>
                </table:table-cell>
              </table:table-row>
              <table:table-row table:style-name="row">
                <table:table-cell table:style-name="cell_frame_all" table:number-rows-spanned="1" table:number-columns-spanned="1">
                  <text:p text:style-name="table_al"> 2.4.3</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0,0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230,0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31,93 </text:p>
                </table:table-cell>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activiteit het maken van een uitweg/inrit als bedoeld i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7,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65,55</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796,64</text:p>
                </table:table-cell>
              </table:table-row>
              <table:table-row table:style-name="row">
                <table:table-cell table:style-name="cell_frame_all" table:number-rows-spanned="1" table:number-columns-spanned="1">
                  <text:p text:style-name="table_al"/>
                  <text:p text:style-name="table_al">2.4.8</text:p>
                </table:table-cell>
                <table:table-cell table:style-name="cell_frame_all" table:number-rows-spanned="1" table:number-columns-spanned="1">
                  <text:p text:style-name="table_al"/>
                  <text:p text:style-name="table_al">
                    <text:span text:style-name="nadrukvet">Omgevingsplanactiviteit: aanleggen of veranderen weg</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d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741,68</text:p>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het kappen/vellen van een particuliere boom, met uitzondering van het kappen/vellen van een particuliere boom als dit door stormschade, ouderdom of ziekte noodzakelijk i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37,14</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reclame door het aanbrengen of maken van reclame of het plaatsen van een reclameobject als bedoeld in artikel 7:1 van de Verordening fysieke leefomgeving en het Omgevingsplan, in samenhang met artikel 22.8 van de Omgevingswet en artikel 2.1a van het Omgevingsbesluit, niet zijnde bouwactiviteit als bedoeld in hoofdstuk 3 bedraagt het tarief, onverminderd het bepaalde in de andere artikelen van dit hoofdstuk als het ook gaat om de in die artikelen genoemde activiteiten: </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het plaatsen van voorwerpen of stoffen op, aan of boven een openbare plaats als bedoeld in de Verordening fysieke leefomgeving, da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duur van ten hoogste één jaar:</text:p>
                </table:table-cell>
                <table:table-cell table:style-name="cell_frame_all" table:number-rows-spanned="1" table:number-columns-spanned="1">
                  <text:p text:style-name="table_al">1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duur van meer dan één jaar, per jaar:</text:p>
                </table:table-cell>
                <table:table-cell table:style-name="cell_frame_all" table:number-rows-spanned="1" table:number-columns-spanned="1">
                  <text:p text:style-name="table_al">1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66,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66,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voorwerpen of stoffen al zijn aangebracht voor verlening van de vergunning, wordt het tarief voor de vergunning verhoogd met:</text:p>
                </table:table-cell>
                <table:table-cell table:style-name="cell_frame_all" table:number-rows-spanned="1" table:number-columns-spanned="1">
                  <text:p text:style-name="table_al">82,13</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als bedoeld i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ergunning voor een incidentele -standplaats met een maatschappelijk doeleinde:</text:p>
                </table:table-cell>
                <table:table-cell table:style-name="cell_frame_all" table:number-rows-spanned="1" table:number-columns-spanned="1">
                  <text:p text:style-name="table_al">2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vergunning voor een vaste (commerciële) verkoopstandplaats:</text:p>
                </table:table-cell>
                <table:table-cell table:style-name="cell_frame_all" table:number-rows-spanned="1" table:number-columns-spanned="1">
                  <text:p text:style-name="table_al">283,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vergunning voor het innemen van een standplaats met huurauto (taxi) per maand of gedeelte daarvan:</text:p>
                </table:table-cell>
                <table:table-cell table:style-name="cell_frame_all" table:number-rows-spanned="1" table:number-columns-spanned="1">
                  <text:p text:style-name="table_al">62,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83,21</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
                    <text:span text:style-name="nadrukvet">Omgevingsplanactiviteit: lig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ligplaats als bedoeld i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een zomer- of winterseizoen als bedoeld in artikel 2 van de Verordening Havengelden</text:p>
                </table:table-cell>
                <table:table-cell table:style-name="cell_frame_all" table:number-rows-spanned="1" table:number-columns-spanned="1">
                  <text:p text:style-name="table_al"/>
                  <text:p text:style-name="table_al">1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een periode van 5 jaar</text:p>
                </table:table-cell>
                <table:table-cell table:style-name="cell_frame_all" table:number-rows-spanned="1" table:number-columns-spanned="1">
                  <text:p text:style-name="table_al">75,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6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schrijven op de registratielijst ligplaatsvergunning voor een ligplaats aan de grachten, zoals bedoeld in de Verordening Fysieke Leefomgeving gemeente Alkmaar en de pilot ligplaatsenregistratie, per meter </text:p>
                </table:table-cell>
                <table:table-cell table:style-name="cell_frame_all" table:number-rows-spanned="1" table:number-columns-spanned="1">
                  <text:p text:style-name="table_al">8,33</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
                    <text:span text:style-name="nadrukvet">Omgevingsplanactiviteit: 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activiteit geluidshinder als bedoeld in de Verordening fysieke leefomgeving, met uitzondering van evenementen en bedrijfsmatige bouw- of sloopwerkzaamheden als bedoeld i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4,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31,93</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text:p text:style-name="table_al">467,69</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2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32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buitenplanse omgevingsactiviteit (kleine Bopa) als bedoeld in het Afwijkingenbeleid, artikel 2.1.1.8 of een daarmee gelijk te stellen plan:</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buitenplanse omgevingsplanactiviteit:</text:p>
                </table:table-cell>
                <table:table-cell table:style-name="cell_frame_all" table:number-rows-spanned="1" table:number-columns-spanned="1">
                  <text:p text:style-name="table_al">1.765,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882,95</text:p>
                </table:table-cell>
              </table:table-row>
            </table:table>
            <text:p text:style-name="table_bottom"/>
          </text:section>
          <text:p text:style-name="al"/>
          <text:p text:style-name="al">
          <text:span text:style-name="nadrukvet">Hoofdstuk 5 Omgevingsplanactiviteiten bestaande uit milieubelastende activiteit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1.991,6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699,5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699,51</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Omgevingsplanactiviteit: milieubelastende activiteiten die d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een of meer activiteiten die bedrijfstakken overstijgen als bedoeld in de paragrafen 3.2.1, 3.2.3 t/m 3.2.20 en 3.2.24 van de afdeling 3.2 van hoofdstuk 3 van het Besluit activiteiten leefomgeving, of die bestaat uit een milieubelastende activiteit als bedoeld in paragraaf 22.3.26 van het tijdelijke deel van het omgevingsplan zoals opgenomen in artikel 7.1 van het Invoeringsbesluit Omgevingswet, d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1.991,6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699,5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699,51</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Omgevingsplanactiviteit: overige milieubelastende activiteiten (afdeling 3.2 t/m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of meerdere omgevingsplanactiviteiten als bedoeld in artikel 5.1, eerste lid, aanhef en onder b, van de Omgevingswet, onverminderd het bepaalde in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1.991,6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699,5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699,51</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1.991,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69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699,51</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1.991,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69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699,51</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1.991,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69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699,51</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1.991,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69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699,51</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1.991,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69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699,51</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1.991,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69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699,51</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5.2 tot en met 2.5.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
                    <text:span text:style-name="nadrukvet">Lozingsactiviteiten: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d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046,25 </text:p>
                </table:table-cell>
              </table:table-row>
              <table:table-row table:style-name="row">
                <table:table-cell table:style-name="cell_frame_all" table:number-rows-spanned="1" table:number-columns-spanned="1">
                  <text:p text:style-name="table_al"/>
                  <text:p text:style-name="table_al">2.5.12</text:p>
                </table:table-cell>
                <table:table-cell table:style-name="cell_frame_all" table:number-rows-spanned="1" table:number-columns-spanned="1">
                  <text:p text:style-name="table_al"/>
                  <text:p text:style-name="table_al">
                    <text:span text:style-name="nadrukvet">Lozingsactiviteit afkomstig van milieubelastende activitei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6.638,70 </text:p>
                </table:table-cell>
              </table:table-row>
            </table:table>
            <text:p text:style-name="table_bottom"/>
          </text:section>
          <text:p text:style-name="al"/>
          <text:p text:style-name="al">
          <text:span text:style-name="nadrukvet">Hoofdstuk 6 Maatwerkvoorschriften en gelijkwaardige oplossing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gaat 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dan bedraagt het tarief, per milieubelastende activiteit:</text:p>
                </table:table-cell>
                <table:table-cell table:style-name="cell_frame_all" table:number-rows-spanned="1" table:number-columns-spanned="1">
                  <text:p text:style-name="table_al">1.991,6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dan bedraagt het tarief, per milieubelastende activiteit: </text:p>
                </table:table-cell>
                <table:table-cell table:style-name="cell_frame_all" table:number-rows-spanned="1" table:number-columns-spanned="1">
                  <text:p text:style-name="table_al">1.699,5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dan bedraagt het tarief, per milieubelastende activiteit:</text:p>
                </table:table-cell>
                <table:table-cell table:style-name="cell_frame_all" table:number-rows-spanned="1" table:number-columns-spanned="1">
                  <text:p text:style-name="table_al">1.699,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dan bedraagt het tarief per maatwerkvoorschrift:</text:p>
                </table:table-cell>
                <table:table-cell table:style-name="cell_frame_all" table:number-rows-spanned="1" table:number-columns-spanned="1">
                  <text:p text:style-name="table_al">2.788,2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gaat 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9-1-4-10-2-1">
                    <text:list-item text:style-override="id1-3-2-4-109-1-4-10-2-1-1">
                      <text:number>1.</text:number>
                      <text:p text:style-name="table_al">het in stand houden van een bestaand bouwwerk, bedoeld in artikel 3.1 van het Besluit bouwwerken leefomgev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9-1-4-11-2-1">
                    <text:list-item text:style-override="id1-3-2-4-109-1-4-11-2-1-1">
                      <text:number>2.</text:number>
                      <text:p text:style-name="table_al">bouwactiviteiten die het bouwen van nieuwe bouwwerken betreffen als bedoeld in artikel 4.1 van het Besluit bouwwerken leefomgev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9-1-4-12-2-1">
                    <text:list-item text:style-override="id1-3-2-4-109-1-4-12-2-1-1">
                      <text:number>3.</text:number>
                      <text:p text:style-name="table_al">het gebruik van een bouwwerk, bedoeld in artikel 6.1 van het Besluit bouwwerken leefomgeving; of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9-1-4-13-2-1">
                    <text:list-item text:style-override="id1-3-2-4-109-1-4-13-2-1-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3.53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3.531,6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gaat over een andere activiteit dan genoemd in de artikelen 2.6.1 en 2.6.2, dan bedraagt het tarief per maatwerkvoorschrift:</text:p>
                </table:table-cell>
                <table:table-cell table:style-name="cell_frame_all" table:number-rows-spanned="1" table:number-columns-spanned="1">
                  <text:p text:style-name="table_al">5.624,17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gaat 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dan bedraagt het tarief per gelijkwaardige maatregel:</text:p>
                </table:table-cell>
                <table:table-cell table:style-name="cell_frame_all" table:number-rows-spanned="1" table:number-columns-spanned="1">
                  <text:p text:style-name="table_al">1.412,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gelijkwaardige maatregel in het kader van een omgevingsvergunning voor een kleine bouwactiviteit met een oppervlakte van niet meer dan 150 m2, dan bedraagt het tarief per gelijkwaardige maatregel:</text:p>
                </table:table-cell>
                <table:table-cell table:style-name="cell_frame_all" table:number-rows-spanned="1" table:number-columns-spanned="1">
                  <text:p text:style-name="table_al">323,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dan bedraagt het tarief:</text:p>
                </table:table-cell>
                <table:table-cell table:style-name="cell_frame_all" table:number-rows-spanned="1" table:number-columns-spanned="1">
                  <text:p text:style-name="table_al">2.092,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dan bedraagt het tarief per gelijkwaardige maatregel:</text:p>
                </table:table-cell>
                <table:table-cell table:style-name="cell_frame_all" table:number-rows-spanned="1" table:number-columns-spanned="1">
                  <text:p text:style-name="table_al">88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pas in behandeling genomen op de vijfde werkdag na de dag waarop het verschuldigde bedrag aan de aanvrager ter kennis is gebracht, tenzij de aanvraag voor deze vijfde werkdag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Overige tariev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at wat is bepaald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van een milieukundig bodemrapport voor een bouwterrein met een oppervlakte dat niet meer dan 1.000 m2 bedraagt:</text:p>
                </table:table-cell>
                <table:table-cell table:style-name="cell_frame_all" table:number-rows-spanned="1" table:number-columns-spanned="1">
                  <text:p text:style-name="table_al">228,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van een milieukundig bodemrapport voor een bouwterrein met een oppervlakte van meer dan 1.000 m2:</text:p>
                </table:table-cell>
                <table:table-cell table:style-name="cell_frame_all" table:number-rows-spanned="1" table:number-columns-spanned="1">
                  <text:p text:style-name="table_al">317,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van een archeologisch bodemrappor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beoordelen van een geluid- of luchtrapport betreffende de geluid- of luchtbelasting:</text:p>
                </table:table-cell>
                <table:table-cell table:style-name="cell_frame_all" table:number-rows-spanned="1" table:number-columns-spanned="1">
                  <text:p text:style-name="table_al"> 391,69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beoordelen van een akoestisch rapport betreffende de interne en externe geluidwering of nagalm van een bouwwerk:</text:p>
                </table:table-cell>
                <table:table-cell table:style-name="cell_frame_all" table:number-rows-spanned="1" table:number-columns-spanned="1">
                  <text:p text:style-name="table_al"> 391,69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beoordelen van een ecologisch onderzoeksrapport:</text:p>
                </table:table-cell>
                <table:table-cell table:style-name="cell_frame_all" table:number-rows-spanned="1" table:number-columns-spanned="1">
                  <text:p text:style-name="table_al"> 228,6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beoordelen van een milieueffectrapportage (MER):</text:p>
                </table:table-cell>
                <table:table-cell table:style-name="cell_frame_all" table:number-rows-spanned="1" table:number-columns-spanned="1">
                  <text:p text:style-name="table_al">9.154,77</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beoordelen van een niet in de voorgaande onderdelen genoemd rapport:</text:p>
                </table:table-cell>
                <table:table-cell table:style-name="cell_frame_all" table:number-rows-spanned="1" table:number-columns-spanned="1">
                  <text:p text:style-name="table_al"> 391,69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Bodemgesteldheids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oordelen van een onderzoeksrapport over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eoordeling van een nulonderzoek, inventariseren, oriënterend of verkennend bodemonderzoek conform NEN 5740 betreft:</text:p>
                </table:table-cell>
                <table:table-cell table:style-name="cell_frame_all" table:number-rows-spanned="1" table:number-columns-spanned="1">
                  <text:p text:style-name="table_al"> 211,7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eoordeling van een nader-, saneringsonderzoek of saneringsplan betreft:</text:p>
                </table:table-cell>
                <table:table-cell table:style-name="cell_frame_all" table:number-rows-spanned="1" table:number-columns-spanned="1">
                  <text:p text:style-name="table_al"> 423,42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span text:style-name="nadrukvet">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beoordelen van een verzoek tot het doen van nasporingen in een bouwdossier, een dossier Wabo, een dossier Wet Milieubeheer of een dossier Omgevingswet per adres:</text:p>
                </table:table-cell>
                <table:table-cell table:style-name="cell_frame_all" table:number-rows-spanned="1" table:number-columns-spanned="1">
                  <text:p text:style-name="table_al">29,6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dossier Wet Bodembescherming:</text:p>
                </table:table-cell>
                <table:table-cell table:style-name="cell_frame_all" table:number-rows-spanned="1" table:number-columns-spanned="1">
                  <text:p text:style-name="table_al">59,35 </text:p>
                </table:table-cell>
              </table:table-row>
            </table:table>
            <text:p text:style-name="table_bottom"/>
          </text:section>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706,36</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ilieubelastende activiteit</text:p>
                </table:table-cell>
                <table:table-cell table:style-name="cell_frame_all" table:number-rows-spanned="1" table:number-columns-spanned="1">
                  <text:p text:style-name="table_al">2.092,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706,36</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9.7 van toepassing is:</text:p>
                </table:table-cell>
                <table:table-cell table:style-name="cell_frame_all" table:number-rows-spanned="1" table:number-columns-spanned="1">
                  <text:p text:style-name="table_al">199,16</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7.1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323,57</text:p>
                </table:table-cell>
              </table:table-row>
            </table:table>
            <text:p text:style-name="table_bottom"/>
          </text:section>
          <text:p text:style-name="al"/>
          <text:p text:style-name="al">
          <text:span text:style-name="nadrukvet">Hoofdstuk 8 Modaliteite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at wat is bepaald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3.138,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4.248,7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7.411,44</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dan worden de op grond van de in hoofdstuk 3 t/m 5 verschuldigde leges verhoog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dat wat is bepaald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99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dvies van de Commissie omgevingskwaliteit als bedoeld in de Verordening fysieke leefomgeving dat alleen gaat over redelijke eisen van welstand, als bedoeld in de gemeentelijke beleidsregels bedoeld in artikel 4.19 van de Omgevingswet:</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voor een advies van de Commissie omgevingskwaliteit als bedoeld in de Verordening fysieke leefomgeving in andere gevallen dan bedoeld in onderdeel b:</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de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Extra beoordeling Commissie omgevings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lgens onderdelen 2.3.3, 2.10.1.3 en 2.10.1.4 worden bij elke extra beoordeling door de Commissie omgevingskwaliteit, met uitzondering van de eerste twee beoordelingen, vermeerderd met:</text:p>
                </table:table-cell>
                <table:table-cell table:style-name="cell_frame_all" table:number-rows-spanned="1" table:number-columns-spanned="1">
                  <text:p text:style-name="table_al"> 237,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at wat is bepaald in onderdeel 2.3.1 en 2.3.2, 2.3.3 bedraagt het tarief, als voor de in dat onderdeel bedoelde aanvraag een advies van de agrarische commissie nodig is en wordt beoordeeld:</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de werkelijke kosten van de agrarische beoordelingscommissie. Deze kosten worden afzonderlijk achtera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dat wat is bepaald in de andere artikelen van dit hoofdstuk bedraagt het tarief, als een aanvraag om een omgevingsvergunning of een ander besluit op grond van de Omgevingswet gaat over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de gemeenteraad moet besluiten over de instemming:</text:p>
                </table:table-cell>
                <table:table-cell table:style-name="cell_frame_all" table:number-rows-spanned="1" table:number-columns-spanned="1">
                  <text:p text:style-name="table_al">1.539,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Vermindering en teruggaaf</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Vermindering na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 een bouwactiviteit bedoeld in paragraaf 2.3.2 van het Besluit bouwwerken leefomgeving en/of omgevingsplanactiviteit als bedoeld in artikel 5.1, eerste lid, aanhef en onder a, van de Omgevingswet of artikel 22.26 van het tijdelijk deel van het omgevingsplan zoals opgenomen in artikel 7.1 van het Invoeringsbesluit Omgevingswet aanhef en onderdeel b, en zoals nader omschreven in de hoofdstukken 3 t/m 5, is voorafgegaan door een aanvraag om vooroverleg als bedoeld in artikel 2.2.1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de voor het omgevingsoverleg met betrekking tot het principeverzoek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de voor het omgevingsoverleg na behandeling aan de Omgevingstafel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toepassen van het eerste lid wordt de aanvraag om een omgevingsvergunning gedaan:</text:p>
                  <text:list text:style-name="id1-3-2-4-119-1-4-5-2-2">
                    <text:list-item text:style-override="id1-3-2-4-119-1-4-5-2-2-1">
                      <text:number>-</text:number>
                      <text:p text:style-name="table_al">voor dezelfde activiteit of activiteiten als waarop het omgevingsoverleg betrekking had;</text:p>
                    </text:list-item>
                    <text:list-item text:style-override="id1-3-2-4-119-1-4-5-2-2-2">
                      <text:number>-</text:number>
                      <text:p text:style-name="table_al">in overeenstemming met de uitkomsten van het omgevingsoverleg;</text:p>
                    </text:list-item>
                    <text:list-item text:style-override="id1-3-2-4-119-1-4-5-2-2-3">
                      <text:number>-</text:number>
                      <text:p text:style-name="table_al">en binnen twaalf maanden na het laatste vooroverleg of,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in de fysieke leefomgeving, anders als bedoeld in artikel 2.25, 2.26 of 2.27 van het Besluit bouwwerken leefomgeving geen omgevingsvergunning is vereist, da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verzoek van de aanvrager oordeelt dat voor de voorgenomen activiteit in de fysieke leefomgeving, anders als bedoeld in artikel 2.25, 2.26 of 2.27 van het Besluit bouwwerken leefomgeving geen omgevingsvergunning is vereist (verklaring activiteit vergunningvrij)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
                    <text:span text:style-name="nadrukvet">Reductie als aanvraag buiten behandeling wordt gela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voor een project dat geheel of gedeeltelijk bestaat uit bouw- of aanlegactiviteiten buiten behandeling wordt gesteld als gevolg van het niet tijdig aanleveren van ontbrekende gegevens (als bedoeld in art. 4:5 van de Awb) worden de leges voor die onderdelen gereduceerd to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da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wordt ingetrokken binnen zes weken na de indiening van de aanvraag en als hierop nog niet is beschik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wordt ingetrokken na zes weken en binnen 12 weken na de indiening van de aanvraag en als hierop nog niet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gehele of gedeeltelijke intrekking binnen één week na het indienen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gehele of gedeeltelijke intrekking op een tijdstip vanaf zes weken tot achttien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
                    <text:span text:style-name="nadrukvet">Teruggaaf op aanvraag van de aanvrager als gevolg van intrekking verleende omgevingsvergunning voor aanleg-, bouw- of milieubelastende activiteiten binnen twee jaar na onherroepelijk worden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aanleg-, bouw- of milieubelastende activiteit binnen twee jaar na onherroepelijk worden van de vergunning intrekt op aanvraag van de aanvrager, dan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ie activiteiten verschuldigde leges gerekend vanaf het drempelbedrag van:</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
                    <text:span text:style-name="nadrukvet">Teruggaaf als gevolg van het weigeren van een omgevingsvergunning voor aanleg-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als gevolg van het weigeren van een omgevingsvergunning voor bouw-, civiel- of aanlegactiviteit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civiel- of aanlegactiviteiten als bedoeld in de onderdelen 2.3.1, 2.3.2, en 2.4.2 weigert, bestaat aanspraak op teruggaaf van een deel van de leges nadat is gebleken dat de weigering een onherroepelijk karakter heeft verkregen en voor zover de legesheffing is voldaan.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gerekend vanaf het drempelbedrag:</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dit artikel wordt ook verstaan een vernietiging van het besluit door de bestuursre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
                    <text:span text:style-name="nadrukvet">Regelingen alleen behorend bij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ductie leges bij bouwactiviteit</text:p>
                  <text:p text:style-name="table_al">Alleen als het (vergunningplichtige) project past in de door de gemeente gestelde duurzaamheidsprogramma kan aanspraak gemaakt worden op een reductie van de leges voor de activiteit bouwen, door het verlagen van de bouwkosten volgens 2.1.1.5 en 2.1.1.7. De verlaging van de bouwkosten betreft alleen het in mindering brengen van die onderdelen die als toegevoegde waarde zijn opgenomen in de bouwkosten en alleen bedoeld zijn voor het verhogen van het duurzame karakter van het project.</text:p>
                  <text:p text:style-name="table_al">Voorbeeld: de zonnepanelen bij zonneweides. Hierin zijn bijv. de onderliggende constructieve onderdelen wel legesplichtig maar de zonnepanelen niet, terwijl het een onlosmakelijk onderdeel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telregeling</text:p>
                  <text:p text:style-name="table_al">Alleen als de aanvrager een vergunning volgens onderdeel 2.3.1 nodig heeft voor het verkrijgen van duurzaamheidssubsidies van hogere overheden, kan de aanvrager een verzoek doen voor het uitstellen van de betaling van de te heffen leges. Het schriftelijke verzoek dient tegelijk met de aanvraag ingediend te worden. Het verzoek bestaat ten minste uit:</text:p>
                  <text:list text:style-name="id1-3-2-4-119-1-4-38-2-3">
                    <text:list-item text:style-override="id1-3-2-4-119-1-4-38-2-3-1">
                      <text:number>•</text:number>
                      <text:p text:style-name="table_al">opgave van duurzaamheidsmaatregelen</text:p>
                    </text:list-item>
                    <text:list-item text:style-override="id1-3-2-4-119-1-4-38-2-3-2">
                      <text:number>•</text:number>
                      <text:p text:style-name="table_al">kopie van die subsidieaanvraag </text:p>
                    </text:list-item>
                    <text:list-item text:style-override="id1-3-2-4-119-1-4-38-2-3-3">
                      <text:number>•</text:number>
                      <text:p text:style-name="table_al">opgave termijn waarbinnen de subsidie toegekend zal gaan worden</text:p>
                    </text:list-item>
                    <text:list-item text:style-override="id1-3-2-4-119-1-4-38-2-3-4">
                      <text:number>•</text:number>
                      <text:p text:style-name="table_al">bouwkosten, gesplitst naar:</text:p>
                      <text:list text:style-name="id1-3-2-4-119-1-4-38-2-3-4-3">
                        <text:list-item text:style-override="id1-3-2-4-119-1-4-38-2-3-4-3-1">
                          <text:number>o</text:number>
                          <text:p text:style-name="table_al">bouwkundige werken volgens onderdeel 2.1.1 onder 4.</text:p>
                        </text:list-item>
                        <text:list-item text:style-override="id1-3-2-4-119-1-4-38-2-3-4-3-2">
                          <text:number>o</text:number>
                          <text:p text:style-name="table_al">de extra duurzaamheidsonderdelen</text:p>
                        </text:list-item>
                      </text:list>
                    </text:list-item>
                  </text:list>
                  <text:p text:style-name="table_al">De aanvrager krijgt schriftelijk mededeling of de aanvraag voor de uitstelregeling in aanmerking komt. Aan deze mededeling kunnen voorwaarden worden verb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elingen alleen behorend bij combinatie met de (gemeentelijke of provinciale) omgevingsvergunning voor de omgevingsplanactiviteit het wijzigen van een monument als bedoeld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en als er een vergunning wordt verleend voor de bouwactiviteit in combinatie met een omgevingsvergunning voor de omgevingsplanactiviteit voor het wijzigen van een monument als bedoeld in het omgevingsplan en die bouwactiviteit heeft alleen betrekking op het constructieve herstel vanwege het behoud van het monument, bestaat er een mogelijkheid voor reductie van de leges volgens onderdeel 2.3.1. De reductie bedraagt:</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lgens onderdeel 2.3.1 te heffen leges, gerekend vanaf:</text:p>
                </table:table-cell>
                <table:table-cell table:style-name="cell_frame_all" table:number-rows-spanned="1" table:number-columns-spanned="1">
                  <text:p text:style-name="table_al">237,14</text:p>
                </table:table-cell>
              </table:table-row>
              <table:table-row table:style-name="row">
                <table:table-cell table:style-name="cell_frame_all" table:number-rows-spanned="1" table:number-columns-spanned="1">
                  <text:p text:style-name="table_al">2.9.10</text:p>
                </table:table-cell>
                <table:table-cell table:style-name="cell_frame_all" table:number-rows-spanned="1" table:number-columns-spanned="1">
                  <text:p text:style-name="table_al">
                    <text:span text:style-name="nadrukvet">Geen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hoofdstuk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8.3 en 2.8.4 (advies en instemming door de gemeenteraad)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68,1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Wijziging omgevingsvergunning als gevolg van wijziging project</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237,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waarvoor geen welstandelijke toetsing nodig is, waarvoor geen nieuwe constructieve gegevens hoeven te worden beoordeeld en die ook niet hoeft te worden gepubliceerd:</text:p>
                </table:table-cell>
                <table:table-cell table:style-name="cell_frame_all" table:number-rows-spanned="1" table:number-columns-spanned="1">
                  <text:p text:style-name="table_al">237,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waarvoor wel een (éénmalige) welstandelijke toetsing nodig is, waarvoor geen nieuwe constructieve gegevens moeten worden beoordeeld:</text:p>
                </table:table-cell>
                <table:table-cell table:style-name="cell_frame_all" table:number-rows-spanned="1" table:number-columns-spanned="1">
                  <text:p text:style-name="table_al">467,6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een éénmalige welstandelijke toetsing nodig is en waarvoor nieuwe constructieve gegevens moeten worden beoordeeld en die past binnen het omgevingsplan:</text:p>
                </table:table-cell>
                <table:table-cell table:style-name="cell_frame_all" table:number-rows-spanned="1" table:number-columns-spanned="1">
                  <text:p text:style-name="table_al">935,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wijziging naar de omstandigheden beoordeeld van ingrijpende aard is dan gelden onverminderd de tarieven volgens de onderdelen als genoem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grondslag voor het vaststellen van de leges in hoofdstuk 10 geldt de datum van de aanvraag van het verzoek tot wijziging omgevingsvergun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Wijzigen van het omgevingsplan</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voor zover het de kosten van ambtelijke begeleiding betreft, tenzij kostenverhaal op een andere wijze is overeengekomen, bedraagt:</text:p>
                </table:table-cell>
                <table:table-cell table:style-name="cell_frame_all" table:number-rows-spanned="1" table:number-columns-spanned="1">
                  <text:p text:style-name="table_al">16.796,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gebruik maakt van de coördinatieregeling volgens Afdeling 3.5 van de Awb, dan wordt het tarief volgens artikel 2.11.1 verhoogd met de leges volgens artikel 2.3.1 voor zover die van toepassing 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text:span>
          <text:span text:style-name="nadrukvet">Horeca</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op grond van artikel 3, eerste lid, van de Alcoholwet</text:p>
                </table:table-cell>
                <table:table-cell table:style-name="cell_frame_all" table:number-rows-spanned="1" table:number-columns-spanned="1">
                  <text:p text:style-name="table_al">315,9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van artikel 35 van de Alcoholwet</text:p>
                </table:table-cell>
                <table:table-cell table:style-name="cell_frame_all" table:number-rows-spanned="1" table:number-columns-spanned="1">
                  <text:p text:style-name="table_al">27,0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tot het exploiteren van een horecabedrijf als bedoeld in de Apv.</text:p>
                </table:table-cell>
                <table:table-cell table:style-name="cell_frame_all" table:number-rows-spanned="1" table:number-columns-spanned="1">
                  <text:p text:style-name="table_al">422,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tot het exploiteren van een terras bij een horecabedrijf als bedoeld in de Apv.</text:p>
                </table:table-cell>
                <table:table-cell table:style-name="cell_frame_all" table:number-rows-spanned="1" table:number-columns-spanned="1">
                  <text:p text:style-name="table_al">140,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wijzigen, verlengen, niet zijnde een wijziging tenaamstelling, van een vergunning tot het exploiteren van een horecabedrijf of drank en horecavergunning en de daarbij behorende bijlage(n).</text:p>
                </table:table-cell>
                <table:table-cell table:style-name="cell_frame_all" table:number-rows-spanned="1" table:number-columns-spanned="1">
                  <text:p text:style-name="table_al">95,79</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enkele aanvraag terrasvergunning behorend bij een winkel zoals bedoeld in de Apv.</text:p>
                </table:table-cell>
                <table:table-cell table:style-name="cell_frame_all" table:number-rows-spanned="1" table:number-columns-spanned="1">
                  <text:p text:style-name="table_al">95,79</text:p>
                </table:table-cell>
              </table:table-row>
            </table:table>
            <text:p text:style-name="table_bottom"/>
          </text:section>
          <text:p text:style-name="al"/>
          <text:p text:style-name="al">
          <text:span text:style-name="nadrukvet">Hoofdstuk 2 </text:span>
          <text:span text:style-name="nadrukvet">Organiseren evenementen of markten</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ontheffing van het verbod tot het maken van akoestische muziek (niet versterkt) als bedoeld in de Verordening fysieke leefomgeving, voor zover het betreft een ontheff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11,67</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24,85</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80,16</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ontheffing van het verbod tot het maken van versterkte muziek (bijvoorbeeld het plaatsen van boxen voor achtergrondmuziek) als bedoeld in de Apv, voor zover het betreft een ontheff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24,85</text:p>
                </table:table-cell>
              </table:table-row>
              <table:table-row table:style-name="row">
                <table:table-cell table:style-name="cell_frame_all" table:number-rows-spanned="1" table:number-columns-spanned="1">
                  <text:p text:style-name="table_al">3.2.1.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49,75</text:p>
                </table:table-cell>
              </table:table-row>
              <table:table-row table:style-name="row">
                <table:table-cell table:style-name="cell_frame_all" table:number-rows-spanned="1" table:number-columns-spanned="1">
                  <text:p text:style-name="table_al">3.2.1.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112,07</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een ontheffing van het verbod tot het maken van live- muziek (bijvoorbeeld een band of DJ) als bedoeld in de Apv, voor zover het betreft een ontheff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112,07</text:p>
                </table:table-cell>
              </table:table-row>
              <table:table-row table:style-name="row">
                <table:table-cell table:style-name="cell_frame_all" table:number-rows-spanned="1" table:number-columns-spanned="1">
                  <text:p text:style-name="table_al">3.2.1.1.2.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174,34</text:p>
                </table:table-cell>
              </table:table-row>
              <table:table-row table:style-name="row">
                <table:table-cell table:style-name="cell_frame_all" table:number-rows-spanned="1" table:number-columns-spanned="1">
                  <text:p text:style-name="table_al">3.2.1.1.2.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261,56</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ntheffing sluitingsuur als bedoeld in de Apv.</text:p>
                  <text:p text:style-name="table_al">per dag dat de ontheffing geldig is:</text:p>
                </table:table-cell>
                <table:table-cell table:style-name="cell_frame_all" table:number-rows-spanned="1" table:number-columns-spanned="1">
                  <text:p text:style-name="table_al">13,34</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lt;500 bezoekers) als bedoeld in de Apv. </text:p>
                </table:table-cell>
                <table:table-cell table:style-name="cell_frame_all" table:number-rows-spanned="1" table:number-columns-spanned="1">
                  <text:p text:style-name="table_al">27,08</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 evenement met gevolgen voor de openbare orde/woon- en leefmilieu (&gt;= 500 bezoekers) als bedoeld in de Apv. </text:p>
                </table:table-cell>
                <table:table-cell table:style-name="cell_frame_all" table:number-rows-spanned="1" table:number-columns-spanned="1">
                  <text:p text:style-name="table_al">1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voor een evenementvergunning als bedoeld in 3.2.1.3 en 3.2.1.4, minder dan 8 weken voorafgaand aan het evenement wordt aangevraagd wordt het tarief voor de vergunning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houden van een snuffelmarkt of themamarkt (&lt; 500 bezoekers) als bedoeld in de Apv.</text:p>
                </table:table-cell>
                <table:table-cell table:style-name="cell_frame_all" table:number-rows-spanned="1" table:number-columns-spanned="1">
                  <text:p text:style-name="table_al">27,08</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houden van een snuffelmarkt of themamarkt (&gt;= 500 bezoekers) als bedoeld in de Apv.</text:p>
                </table:table-cell>
                <table:table-cell table:style-name="cell_frame_all" table:number-rows-spanned="1" table:number-columns-spanned="1">
                  <text:p text:style-name="table_al">1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voor een snuffelmarkt of themamarkt als bedoeld in 3.2.1.5 en 3.2.1.6, minder dan 8 weken voorafgaand aan het evenement wordt aangevraagd wordt het tarief voor de vergunning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ontheffing van de Zondagswet</text:p>
                </table:table-cell>
                <table:table-cell table:style-name="cell_frame_all" table:number-rows-spanned="1" table:number-columns-spanned="1">
                  <text:p text:style-name="table_al">64,54</text:p>
                </table:table-cell>
              </table:table-row>
            </table:table>
            <text:p text:style-name="table_bottom"/>
          </text:section>
          <text:p text:style-name="al"/>
          <text:p text:style-name="al">Vastgesteld in de vergadering van de gemeenteraad van Alkmaar van </text:p>
          <text:p text:style-name="al"/>
          <text:p text:style-name="al">mw. drs. A.M.C.G. Schouten, burgemeeste</text:p>
          <text:p text:style-name="al">mw. mr. V.H. Hornstra, griffier</text:p>
          <text:p text:style-name="al"/>
          <text:p text:style-name="al"/>
        </text:section>
        <text:section text:name="nota-toelichting_id1-3-2-5" text:style-name="nota-toelichting">
          <text:p text:style-name="kop_level0"><text:span text:style-name="label">Toelichting</text:span> <text:span text:style-name="nr"/>  op de Legesverordening Alkmaar 2025</text:p>
          <text:p text:style-name="al"/>
          <text:p text:style-name="al">
          <text:span text:style-name="nadrukvet">
            <text:span text:style-name="nadrukondlijn">A Algemeen</text:span>
          </text:span>
        </text:p>
          <text:p text:style-name="al"/>
          <text:p text:style-name="al">
          <text:span text:style-name="nadrukvet">1 Wettelijke basis</text:span>
        </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In 1995 is het begrip “leges” komen te vallen onder het begrip “rechten” (artikel 229 Gemeentewet). In de verordening is ervoor gekozen de rechten ‘leges’ te blijven noemen, omdat het hier gaat om een ingeburgerd en herkenbaar begrip. Bovendien gaat het in vrijwel alle gevallen om het in behandeling nemen van aanvragen voor vergunningen e.d. en om het verstrekken van documenten.</text:p>
          <text:p text:style-name="al">In de verordening en tarieventabel is gekozen is voor een zogenaamd ‘aangekleed’ model, dat wil zeggen dat de tekst van hogere wettelijke regelingen, waar nodig voor de duidelijkheid, is overgenomen. Daarmee kan de aanvrager de wettelijke grondslag direct natrekken.</text:p>
          <text:p text:style-name="al">Vanwege artikel 10 van de Legesverordening Alkmaar 2017 (overdracht van bevoegdheden) is in de aanhef ook artikel 156, eerste en tweede lid, onder h, van de Gemeentewet genoemd.</text:p>
          <text:p text:style-name="al"/>
          <text:p text:style-name="al">Opzet</text:p>
          <text:p text:style-name="al">De Legesverordening Alkmaar bestaat uit twee gedeelten, namelijk de verordening zelf met de formele en materiële bepalingen en de tarieventabel met een omschrijving van de belastbare feiten, de heffingsmaatstaven en de tarieven.</text:p>
          <text:p text:style-name="al">Zowel voor de verordening als voor de tarieventabel is de gemeenteraad het bevoegd gezag.</text:p>
          <text:p text:style-name="al">Voordeel van deze opzet is dat wijzigingen van tarieven op eenvoudige manier in de tarieventabel zijn te verwerken zonder dat de onderlinge samenhang van de artikelen in de verordening verloren gaat.</text:p>
          <text:p text:style-name="al"/>
          <text:p text:style-name="al">De indeling van de tarieventabel is als volgt:</text:p>
          <text:p text:style-name="al">
          <text:span text:style-name="nadrukcur">Titel I, Algemene dienstverlening.</text:span>
        </text:p>
          <text:p text:style-name="al">Hieronder vallen alle diensten op verzoek van aanvragers te verstrekken voor zover niet vallend onder de navolgende titels</text:p>
          <text:p text:style-name="al"/>
          <text:p text:style-name="al">
          <text:span text:style-name="nadrukcur">Titel II. Dienstverlening vallend onder fysieke leefomgeving / omgevingsvergunning.</text:span>
        </text:p>
          <text:p text:style-name="al">Dit heeft geen verdere toelichting. </text:p>
          <text:p text:style-name="al"/>
          <text:p text:style-name="al">
          <text:span text:style-name="nadrukcur">Titel III dienstverlening vallend onder de Europese Dienstenrichtlijn.</text:span>
        </text:p>
          <text:p text:style-name="al">De mogelijkheden tot kruissubsidiëring zijn door de komst van de Europese Dienstenrichtlijn (EDR) beperkter geworden.</text:p>
          <text:p text:style-name="al">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text:p>
          <text:p text:style-name="al"/>
          <text:p text:style-name="al">De tarieven</text:p>
          <text:p text:style-name="al">Het staat elke gemeente in beginsel vrij voor haar diensten zelf de tarieven vast te stellen<text:span text:style-name="nadrukvet">. </text:span>Alleen voor een aantal taken die de gemeente in medebewind voor bijvoorbeeld de provincie of het rijk uitvoert, kan bij of krachtens de wet de hoogte van de te heffen tarieven zijn bepaald. Daar is de vrijheid van de gemeente dus ingeperkt. Bijvoorbeeld reisdocumenten of legitimatiebewijzen, maar ook de kosten van kadastrale uittreksels als die door de gemeente worden verstrekt. </text:p>
          <text:p text:style-name="al">Maar de heffingsvrijheid zoals in de eerste zin beschreven is ook overigens niet onbeperkt. Het ministerie van Binnenlandse zaken heeft in de “Handleiding model kostentoerekening leges” aangegeven binnen welke marges de gemeente haar tarieven kan en mag vaststellen.</text:p>
          <text:p text:style-name="al">Een basisuitgangspunt is maximaal kostendekkend. Een gemeente is geen commerciële onderneming maar monopolist voor te verlenen diensten. De legestarieven mogen dus niet meer dan kostendekkend worden berekend. Die berekening van de kostendekkendheid vindt niet plaats per geleverde dienst maar voor clusters van geleverde diensten. Binnen door het rijk gedefinieerde samenhangende clusters van diensten kan zelfs sprake zijn van zogenoemde kruissubsidiëring. Dat wil zeggen dat als voor de ene dienst niet kostendekkend wordt geheven, het tekort op de uitvoering dan in een méér dan kostendekkend tarief binnen hetzelfde cluster mag worden gecompenseerd. Maar ook daar zijn weer grenzen aan. De op te leggen leges moet wel in enige redelijke verhouding staan tot de geleverde dienst en het individuele voordeel dat een aanvrager met deze dienst kan bereiken.</text:p>
          <text:p text:style-name="al">Stel dat de behandeling van een aanvraag voor een collecte en een aanvraag voor een optreden als straatartiest allebei € 75,= aan behandelingskosten hebben. Voor de collecte wordt € 10 geheven maar voor de vergunning straatartiest € 140, zodat het totaal bij gelijke aantallen nog kostendekkend is. Maar de opbrengst die de straatartiest met zijn vergunning denkt te kunnen behalen zal waarschijnlijk voor 100% door de leges worden afgeroomd. En dat zal niet de bedoeling zijn. Het uitgangspunt van kostendekkendheid kan dus haaks staan op het maatschappelijk doel dat met het verstrekken en gebruik maken van een vergunning wordt nagestreefd. Vaak is duidelijk dat de voor deze zaken vastgestelde tarieven voor &lt; 20% kostendekkend zijn terwijl kruissubsidiëring niet echt voor de hand ligt. Feitelijk is er dan sprake van een vorm van indirecte subsidie. Door echter van te voren per product te berekenen wat de kosten zijn die met vergunningverlening gepaard gaan, wordt de hoogte van de verborgen subsidie ook duidelijk.</text:p>
          <text:p text:style-name="al">Voorafgaand aan de verlening van diensten moet ook worden meegenomen of de deregulering niet tot de mogelijkheid behoort. Daarmee kan er zowel bij de gemeente kosten worden bespaard als bij de potentiële aanvrager. </text:p>
          <text:p text:style-name="al"/>
          <text:p text:style-name="al">Titel 2 van de tarieventabel, alle diensten voortvloeiend uit de Omgevingswet, wordt door het ministerie als één cluster aangemerkt. Daarin kan de gemeente geen wijziging brengen.</text:p>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op grond van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op grond van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Het begrip ‘dienst’</text:p>
          <text:p text:style-name="al">Er kan leges worden geheven voor door de gemeente verstrekte diensten (artikel 229 eerste lid, onderdeel b van de Gemeentewet). Als de gemeente op verzoek van een aanvrager een dienst verleent, moet er in beginsel sprake zijn van een individueel belang van aanvrager bij die dienst. Voor een dienst die de gemeente uit eigen initiatief verleent kan geen leges worden geheven.</text:p>
          <text:p text:style-name="al">Een ander kenmerk is dat leges geheven wordt voor het louter in gang zetten van de dienstverlening (het in behandeling nemen van een aanvraag), dus voor de inspanningsverplichting en niet voor een resultaatverplichting. Dus ook als de dienst uiteindelijk wordt geweigerd blijft er leges verschuldigd. Er kan dan wel sprake zijn van een gedeeltelijke teruggave.</text:p>
          <text:p text:style-name="al">Leges kunnen dus alleen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is het antwoord op de vraag of er sprake is van een dienst dat doorslaggevend is of degene te wiens behoeve de dienst wordt verleend een individueel belang heeft bij die dienst. Dit individuele belang is in beginsel altijd aanwezig als de dienstverlening wordt gevraagd.</text:p>
          <text:p text:style-name="al">Als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of van degene te wiens behoeve de dienst wordt verleend, dan is er geen sprake van een dienst die legesheffing rechtvaardigt.</text:p>
          <text:p text:style-name="al">Ten slotte merken wij op dat het ‘verlenen’ van een dienst, zoals geformuleerd in de legesverordening, alleen betrekking heeft op het in gang zetten van de dienstverlening, dus van een inspanningsverplichting.</text:p>
          <text:p text:style-name="al">Geen leges kan worden geheven voor het in behandeling nemen van een verzoek om informatie gebaseerd op de Wet openbaarheid van bestuur. De openbaarheid van gemeentelijke informatie is namelijk geen individualiseerbaar belang maar rust op het algemene belang. Wel kan de gemeente leges heffen voor het maken van kopieën, voor de tijdsbesteding die nodig is voor het opzoeken van de informatie. Daarmee is namelijk een particulier belang gediend.</text:p>
          <text:p text:style-name="al">Leges kan ook niet worden geheven voor het afdoen van meldingen, van kennisgevingen die als gevolg van enige wettelijke regeling bij de gemeente worden ingediend. Er volgt namelijk geen te leveren dienst, geen besluit. De afgelopen jaren is juist vanwege de insteek van vermindering van administratieve lasten een aantal vergunningen omgezet in een melding, voor aanvragers een veel lichtere procedure.</text:p>
          <text:p text:style-name="al"/>
          <text:p text:style-name="al">
          <text:span text:style-name="nadrukvet">
            <text:span text:style-name="nadrukondlijn">B Artikelsgewijze toelichting</text:span>
          </text:span>
        </text:p>
          <text:p text:style-name="al"/>
          <text:p text:style-name="al">
          <text:span text:style-name="nadrukvet">Artikel 1 Begripsomschrijvingen</text:span>
        </text:p>
          <text:p text:style-name="al">Om duidelijkheid te scheppen over de inhoud van een aantal in de tarieventabel voorkomende begrippen is daarvan een omschrijving opgenomen in artikel 1.</text:p>
          <text:p text:style-name="al"/>
          <text:p text:style-name="al">
          <text:span text:style-name="nadrukvet">Artikel 2 Belastbaar feit</text:span>
        </text:p>
          <text:p text:style-name="al">De omschrijving van het belastbaar feit valt in tweeën uiteen. Aan de ene kant betreft het belastbaar feit het genot van verleende diensten, anderzijds betreft het belastbaar feit het verrichten van handelingen voor een aanvraag van een reisdocument of een Nederlandse identiteitskaar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ook uitdrukkelijk aangegeven.</text:p>
          <text:p text:style-name="al">De omschrijving van het belastbare feit is van belang voor de vraag of en wanneer de materiële belastingschuld ontstaat..</text:p>
          <text:p text:style-name="al">In deze verordening is het belastbare feit in het algemeen het in behandeling nemen van een aanvraag tot het verlenen van een vergunning. Dit heeft als voordeel dat leges al verschuldigd zijn op het moment van het in behandeling nemen van de aanvraag.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Ook kan dan niet worden geheven als de vergunning wordt geweigerd, hoewel de gemeente wel op verzoek van aanvrager de kosten van behandeling heeft gemaakt. En deze kosten kunnen, vooral bij een aanvraag Omgevingsvergunning, aanzienlijk zijn. Alleen bij diensten zoals benoemd onder hoofdstuk 11 van Titel I is sprake van een resultaatsverplichting</text:p>
          <text:p text:style-name="al">Overigens kan op grond van wettelijke bepalingen niet in alle gevallen het belastbare feit worden omschreven als ‘het in behandeling nemen van een aanvraag’. Zo kan alleen voor het voltrekken van een huwelijk, en niet voor het in behandeling nemen van de aanvraag daarvan, leges geheven worden, dit op grond van de Wet rechten burgerlijke stand.</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voor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
          <text:span text:style-name="nadrukvet">Onderdeel a</text:span>
        </text:p>
          <text:p text:style-name="al">In onderdeel a is een (verplichte) vrijstelling opgenomen voor diensten waarvan de kosten krachtens afdeling 13.6 Omgevingswet dienen te worden verhaald. Het uitgangspunt is dat er voor een en dezelfde zaak maar één keer kan worden geheven.</text:p>
          <text:p text:style-name="al"/>
          <text:p text:style-name="al">
          <text:span text:style-name="nadrukvet">Onderdeel b</text:span>
        </text:p>
          <text:p text:style-name="al">Vervallen</text:p>
          <text:p text:style-name="al"/>
          <text:p text:style-name="al">
          <text:span text:style-name="nadrukvet">Onderdelen c en d. </text:span>
        </text:p>
          <text:p text:style-name="al">Het algemeen belang is gediend bij het in stand houden van monumentale panden. Om die reden wordt in Alkmaar geen leges geheven voor aanvragen omgevingsvergunning voor het wijzigen van een monument, er rekening mee houdend dat voor die wijziging al leges verschuldigd is voor de activiteit bouwen.</text:p>
          <text:p text:style-name="al"/>
          <text:p text:style-name="al">
          <text:span text:style-name="nadrukvet">Onderdeel e</text:span>.</text:p>
          <text:p text:style-name="al">Het kappen van bomen dient te worden gereguleerd. Om te voorkomen dat voor het aanvragen van een vergunning een te grote financiële drempel wordt opgeworpen waardoor het kappen mogelijk illegaal gebeurt is een zogenoemd nul tarief opgelegd voor de niet-particuliere bomen en houtopstanden, particuliere bomen en houtopstanden als dit door stormschade, ouderdom of ziekte noodzakelijk is. </text:p>
          <text:p text:style-name="al"/>
          <text:p text:style-name="al">
          <text:span text:style-name="nadrukvet">Onderdelen f en g.</text:span>
        </text:p>
          <text:p text:style-name="al">Dit als gevolg van wettelijk voorschrift</text:p>
          <text:p text:style-name="al"/>
          <text:p text:style-name="al">
          <text:span text:style-name="nadrukvet">Onderdeel h.</text:span>
        </text:p>
          <text:p text:style-name="al">Het is in het belang van de gemeente om de communicatie met de media zonder financiële belemmeringen te laten verlopen.</text:p>
          <text:p text:style-name="al"/>
          <text:p text:style-name="al">
          <text:span text:style-name="nadrukvet">Onderdelen i, j en k</text:span>
        </text:p>
          <text:p text:style-name="al">Het gaat hier om activiteiten die wel enige regulering behoeven maar waar legesheffing, ook in verhouding tot het algemene belang dat met deze activiteiten, die vooral gericht zijn op het bevorderen van de sociale samenhang in buurten en wijken, is gediend, een nul tarief met zich meebrengt.</text:p>
          <text:p text:style-name="al"/>
          <text:p text:style-name="al">
          <text:span text:style-name="nadrukvet">Onderdeel l.</text:span>
        </text:p>
          <text:p text:style-name="al">De huisvestingsvergunning dient de toets op inkomen en maatschappelijke/economische gebondenheid van huurders van woningen onder de huurprijsgrens. Deze toets is noodzakelijk maar wordt gedaan door de sociale verhuurders. Vandaar een nul tarief.</text:p>
          <text:p text:style-name="al"/>
          <text:p text:style-name="al">
          <text:span text:style-name="nadrukvet">Onderdeel m.</text:span>
        </text:p>
          <text:p text:style-name="al">Er moet getoetst worden of inzamelingen/collectes rechtmatig geschieden maar het maatschappelijke doel prevaleert.</text:p>
          <text:p text:style-name="al"/>
          <text:p text:style-name="al">
          <text:span text:style-name="nadrukvet">Onderdeel n.</text:span>
        </text:p>
          <text:p text:style-name="al">De aankleding van de openbare ruimte moet wel worden gereguleerd maar het belang is groter dan dat van zeer beperkt mogelijke legesheffing</text:p>
          <text:p text:style-name="al"/>
          <text:p text:style-name="al">
          <text:span text:style-name="nadrukvet">Onderdeel o.</text:span>
        </text:p>
          <text:p text:style-name="al">Met het ordentelijk afvoeren van incidenteel groot afval is een aanzienlijk maatschappelijk (milieu)belang gediend. Vandaar een nul tarief voor leges, overigens wel precario voor het gebruik van de openbare weg.</text:p>
          <text:p text:style-name="al"/>
          <text:p text:style-name="al">
          <text:span text:style-name="nadrukvet">Onderdeel p.</text:span>
        </text:p>
          <text:p text:style-name="al">Het beleid is gericht op het bevorderen van vrijwilligerswerk. Financiële drempels moeten daarbij zo veel mogelijk worden voorkomen.</text:p>
          <text:p text:style-name="al">In onderdeel d en eventueel volgende onderdelen kan de gemeente andere vrijstellingen opnemen. Een aantal vrijstellingen vloeien rechtstreeks voort uit hogere wet- en regelgeving en hoeven formeel niet in de verordening te worden opgenomen. Voor de volledigheid staan ze wel vermeld. Vrijstellingen passen in beginsel niet bij de aard van de legesheffing. Het gaat namelijk om een heffing voor dienstverlening die op verzoek plaatsvindt en dient ter bestrijding van de gemeentelijke kosten. Het is wel mogelijk om voor algemeen nut beogende of sociaal belang behartigende instellingen vrijstellingen van legesheffing te verlenen voor vergunningen/vrijstellingen uit de Algemene Plaatselijke Verordening te verlenen, bijvoorbeeld voor collectes waarbij de opbrengst bestemd is voor het goede doel of voor buurt- en straatfeesten. Maar ook voor diensten en activiteiten die het algemeen belang anders dienen, zoals het belang van het in standhouden van monumenten, het belang van een goede leefomgeving etc. In al deze situaties is er een generiek nul tarief.</text:p>
          <text:p text:style-name="al">Het is in beginsel niet toegestaan om vrijstelling te verlenen als deze het karakter heeft van inkomenspolitiek, tenzij het gaat om een dienst die aangevraagd moet worden als gevolg van wetgeving. Hiervan is bijvoorbeeld sprake van bij het aanvragen van legitimatiebewijzen. Hierover dient iedereen onder voorwaarden te beschikken. In het kader van het minima beleid kan hiervoor wel individuele vrijstelling van legesheffing worden verleend.</text:p>
          <text:p text:style-name="al"/>
          <text:p text:style-name="al">
          <text:span text:style-name="nadrukvet">Onderdeel q.</text:span>
        </text:p>
          <text:p text:style-name="al">Het belang dat wordt gehecht aan voldoende en kwalitatief hoogwaardige opvang voor jongere kinderen, juist vanwege het positieve effect dat die opvang heeft voor het bevorderen van toetreding tot de arbeidsmarkt van vrouwen, achten wij dermate groot dat wij om die reden geen financiële belemmering willen opwerpen voor de ondernemers in die branche danwel de particulieren die als gastoudergezin optreden. Daarbij speelt in niet geringe mate mee dat de kinderopvang, niet alleen als gevolg van de voortdurende recessie, maar ook op een andere manier, sterk onder druk staat. Verhogen van die druk kan er toe bijdragen dat er te weinig plaatsen worden gerealiseerd waarmee afbreuk kan worden gedaan aan onze primaire doelstelling<text:span text:style-name="nadrukcur">.</text:span></text:p>
          <text:p text:style-name="al"/>
          <text:p text:style-name="al">
          <text:span text:style-name="nadrukvet">Onderdeel r.</text:span>
        </text:p>
          <text:p text:style-name="al">Het gaat hier om niet commerciële activiteiten die wel regulering behoeven maar waar legesheffing, ook in verhouding tot het algemene belang dat met deze activiteiten, natuurlijke personen of organisaties zonder winstoogmerk, die zich volgens haar statuten of op een andere manier de uitoefening ten doel stelt van activiteiten van maatschappelijke, sociale, liefdadige, godsdienstige, culturele aard of tot bevordering van het algemeen belang en waarbij de activiteiten in hoofdzaak worden verricht door vrijwilligers, voor deel een nul tarief met zich meebrengt.</text:p>
          <text:p text:style-name="al"/>
          <text:p text:style-name="al">
          <text:span text:style-name="nadrukvet">Onderdeel s.</text:span>
        </text:p>
          <text:p text:style-name="al">Ter voorkoming van het onterecht betalen van leges omdat een aanvrager te snel een aanvraag heeft ingediend of naast een verzoek voor advies ook een aanvraag voor omgevingsvergunning heeft gedaan daar waar alleen een van de twee bedoeld was.</text:p>
          <text:p text:style-name="al"/>
          <text:p text:style-name="al">
          <text:span text:style-name="nadrukvet">Onderdeel t.</text:span>
        </text:p>
          <text:p text:style-name="al">Toegevoegd om zo vergunningvrij kappen die bij vergissing/onwetendheid is aangevraagd vrij te stellen van leges.</text:p>
          <text:p text:style-name="al"/>
          <text:p text:style-name="al">
          <text:span text:style-name="nadrukvet">Onderdeel u. en v.</text:span>
        </text:p>
          <text:p text:style-name="al">Deze onderdelen zijn toegevoegd om vergunningvrije bouwwerken niet te belasten met leges als een aanvrager toch een aanvraag hiervoor doet.</text:p>
          <text:p text:style-name="al"/>
          <text:p text:style-name="al">
          <text:span text:style-name="nadrukvet">Onderdeel w.</text:span>
        </text:p>
          <text:p text:style-name="al">Het gebeurt wel eens dat op uitdrukkelijk verzoek van het bevoegd gezag een aanvraag wordt ingetrokken. De leges worden dan niet rekening gebracht. Het gaat hier alleen om een aanvraag voor omgevingsvergunning en niet die van een vooroverleg.</text:p>
          <text:p text:style-name="al"/>
          <text:p text:style-name="al"/>
          <text:p text:style-name="al">
          <text:span text:style-name="nadrukvet">Artikel 5 Maatstaven van heffing en tarieven</text:span>
        </text:p>
          <text:p text:style-name="al"/>
          <text:p text:style-name="al">
          <text:span text:style-name="nadrukvet">Eerste lid</text:span>
        </text:p>
          <text:p text:style-name="al">Voor de maatstaven van heffing en tarieven wordt in dit artikel verwezen naar de bij de verordening behorende tarieventabel die, zoals in de toelichting op artikel 2 al is opgemerkt, integraal deel uitmaakt van de verordening.</text:p>
          <text:p text:style-name="al"/>
          <text:p text:style-name="al">
          <text:span text:style-name="nadrukvet">Tweede lid</text:span>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text:p>
          <text:p text:style-name="al">In verband hiermee is bij de tariefstelling aangesloten bij de in de tarieventabel opgenomen tarieven die voor de vergunningen, ontheffingen en dergelijke verschuldigd zouden zijn geweest als de Chw niet zou gelden. Voor de overzichtelijkheid is de tariefbepaling in artikel 5 opgenomen.</text:p>
          <text:p text:style-name="al"/>
          <text:p text:style-name="al">
          <text:span text:style-name="nadrukvet">Der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vet">Artikel 6 Manier van heffing</text:span>
        </text:p>
          <text:p text:style-name="al">Op grond van artikel 233 van de Gemeentewet kunnen gemeentelijke belastingen worden geheven bij wijze van aanslag, bij wijze van voldoening op aangifte of op andere wijze. In de belastingverordening zal moeten worden geregeld welke wijze van heffing geldt.</text:p>
          <text:p text:style-name="al">In deze verordening is in beginsel gekozen voor de heffing op andere wijze, omdat deze wijze van heffing wordt gekenmerkt door een grote mate van vorm vrijheid, wat goed aansluit bij het karakter van de heffing van leges. Bij heffing moet worden gewezen op de bezwaarmogelijkheid.</text:p>
          <text:p text:style-name="al">Er zijn grosso modo twee wijzen van heffing:</text:p>
          <text:list text:style-name="id1-3-2-5-145">
            <text:list-item text:style-override="id1-3-2-5-145-1">
              <text:number>1.</text:number>
              <text:p text:style-name="al">Direct aan het (digitale) loket als er sprake is van een zogenaamde transactiehandeling, dan gaat het om vormen van contante betaling, waartoe ook gerekend elektronisch betalen;</text:p>
            </text:list-item>
            <text:list-item text:style-override="id1-3-2-5-145-2">
              <text:number>2.</text:number>
              <text:p text:style-name="al">Via een aanslag/rekening, direct bij het in behandeling nemen van een aanvraag. Deze omschrijving leidt er bij aanvragen omgevingsvergunning en bij andere aanvragen op vergunning die niet onder het transactiemodel vallen, toe dat de leges verschuldigd zijn op het moment van het in behandeling nemen van de aanvraag. Betaling dient dan binnen veertien dagen na het uitbrengen van de rekening te hebben plaatsgevonden. In het algemeen mag bij niet of niet tijdig betalen de behandeling van de aanvraag niet worden gestaakt.</text:p>
              <text:p text:style-name="al"/>
            </text:list-item>
          </text:list>
          <text:p text:style-name="al">
          <text:span text:style-name="nadrukvet">Artikel 7 Termijnen van betaling</text:span>
        </text:p>
          <text:p text:style-name="al">
          <text:span text:style-name="nadrukvet">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vanwege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vet">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De tarieventabel kent vermindering- en teruggaafbepalingen bij parkeer vergunningen en bij de omgevingsvergunning. Voor het parkeren zijn de teruggaafbepalingen opgenomen in hoofdstuk 11 van titel I. In hoofdstuk 4 van titel II zijn teruggaafbepalingen opgenomen voor de situaties dat de vergunningaanvraag voor een bouw-, aanleg- of sloopactiviteit tijdens de behandeling wordt ingetrokken, de vergunning op verzoek wordt ingetrokken zonder dat deze is gebruikt of de vergunning wordt geweigerd of door de rechter wordt vernietigd.</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Hierin kiezen wij voor een pragmatische benadering. Als de legesrekening nog niet is betaald wordt de openstaande vordering verlaagd met het bedrag van vermindering van leges. Daarvan krijgt aanvrager bericht, hij betaalt dan de nieuwe verlaagde rekening, de eerste is dan vervallen. Is de heffing wel al betaald dan volgt er een teruggave van het te veel betaalde. Dat kan zowel ambtshalve of op verzoek van aanvrager.</text:p>
          <text:p text:style-name="al"/>
          <text:p text:style-name="al">
          <text:span text:style-name="nadrukvet">Artikel 10. Voorlopige vordering en nadere regels door het college van burgemeester en wethouders.</text:span>
        </text:p>
          <text:p text:style-name="al">Vooral bij aanvragen omgevingsvergunning voor de activiteit bouwen, waar de hoogte van de te heffen leges is gekoppeld aan de hoogte van de te realiseren bouwsom, is het ook voor aanvrager en/of de gemeente niet altijd mogelijk van te voren een correcte inschatting te maken van de feitelijke bouwkosten. Daarom kan er bij het indienen van de aanvraag een voorlopige heffing worden opgelegd. Die voorlopige heffing dient dan direct na gereed melding van het bouwwerk en de acceptatie daarvan door de gemeente, te worden gevolgd door een opgave door vergunninghouder van de definitief gemaakte bouwkosten De bevoegdheid tot het opleggen van een naheffingsaanslag vervalt op grond van artikel 20, derde lid, van de AWR vijf jaren na het tijdstip waarop de belastingschuld is ontstaan. Ter verificatie zal daarvoor in de regel een accountantsverklaring of een daaraan door het college van burgemeester en wethouders gelijk te stellen verklaring moeten worden overgelegd. Daarna volgt de definitieve heffing. Als die hoger ligt dan de primaire volgt een navordering. Als die lager ligt dan de primaire vordering volgt een terugbetaling van het te veel betaalde. De teruggaaf wordt dan ambtshalve verleend (artikel 65 AWR). Van toepassing is dan de Legesverordening zoals die gold op het moment dat de aanvraag. Voor de toepassing van dit artikel ontstaat de belastingschuld vervolgens op het moment waarop aanvrager zijn afrekening indient, of het moment waarop de gemeente deze afrekening, vanwege het in gebreke blijven van aanvrager, zelf vast stelt. Omdat een naheffing of teruggave meestal geruime tijd tot aan meerdere jaren plaatsvindt nadat de primaire heffing heeft plaatsgevonden en het betreffende begrotingsjaar dan altijd is afgesloten in de jaarrekening, komen de naheffing ten gunste en de teruggave weer ten laste van het jaar waarin de naheffing plaatsvindt. Voor de berekening kostendekkendheid in het naheffing/teruggave jaar blijven deze zaken echter buiten beschouwing omdat anders de gegenereerde inkomsten een vertekend beeld zouden vertonen.</text:p>
          <text:p text:style-name="al"/>
          <text:p text:style-name="al">
          <text:span text:style-name="nadrukvet">Artikel 11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onder strikte voorwaarden aan het college overdragen (delegeren). Artikel 156, eerste en tweede lid, aanhef en onder h, van de Gemeentewet maakt dit mogelijk. Artikel 10 van de verordening voorziet in een beperkte overdracht van die vaststellingsbevoegdheid aan het college. In verband met dit artikel hebben wij artikel 156 van de Gemeentewet in de aanhef van de verordening genoemd. </text:p>
          <text:p text:style-name="al">Op grond van artikel 10 is het college bevoegd tot wijziging van de legesverordening als sprake is van een zuiver redactionele wijziging (tekstuele wijzigingen die geen materiële gevolgen hebben) en bij wijzigingen in rijksregelgeving die direct moeten worden vertaald in de Verordening en/of de tarieventabel. Dan dient de implementatieperiode na bekendmaking in het Staatsblad of de Staatscourant korter te zijn dan drie maanden. Het moet bovendien gaan om tariefbepalingen waarbij een rijkskostendeel onderdeel uitmaakt van het tarief of waarvoor bij of krachtens een wet een (maximum)tarief is gesteld. Daarnaast moet de raad niet zelf al met deze wijzigingen rekening heeft gehouden.</text:p>
          <text:p text:style-name="al"/>
          <text:p text:style-name="al">
          <text:span text:style-name="nadrukvet">Implementatieperiode gewijzigde rijksregelingen.</text:span>
        </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altijd bevoegd.</text:p>
          <text:p text:style-name="al">De beperking tot de situaties waarin de centrale overheid de hoogte van de tarieven (ook) is opgenomen in de verordening zelf.</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al bij het vaststellen of latere wijziging van deze verordening bij raadsbesluit rekening is gehouden’).</text:p>
          <text:p text:style-name="al"/>
          <text:p text:style-name="al">
          <text:span text:style-name="nadrukvet">Artikel 12 Overgangsrecht</text:span>
        </text:p>
          <text:p text:style-name="al">Voor de vraag welke legesverordening van toepassing is geldt de algemene regel, “die van het jaar waarin een aanvraag die aan legesheffing onderworpen is ingediend”. Dat geldt dan tot aan de definitieve afwikkeling ( betaling, naheffing, bezwaar en beroep). Om dat die zaak over de jaargrens heen kan schieten is dit overgangsrecht noodzakelijk.</text:p>
          <text:p text:style-name="al"/>
          <text:p text:style-name="al">
          <text:span text:style-name="nadrukvet">Artikel 13 Inwerkingtreding</text:span>
        </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7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7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7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Alkmaar 2025</meta:user-defined>
    <dc:language>nl</dc:language>
    <meta:user-defined meta:name="OVERHEIDop.locatietype/OVERHEIDop.gebiedsmarkering">Gemeente</meta:user-defined>
    <meta:user-defined meta:name="DC.title">Verordening op de heffing en invordering van leges Alkmaar 2025</meta:user-defined>
    <meta:user-defined meta:name="DCTERMS.W3CDTF/DCTERMS.available">2024-12-17</meta:user-defined>
    <meta:user-defined meta:name="DCTERMS.W3CDTF/OVERHEIDop.jaargang">2024</meta:user-defined>
    <meta:user-defined meta:name="OVERHEIDop.publicationIssue">529577</meta:user-defined>
    <meta:user-defined meta:name="OVERHEIDop.betreftRegeling">CVDR729752_1</meta:user-defined>
    <meta:user-defined meta:name="xs:date/OVERHEIDop.startdatum">2024-12-18</meta:user-defined>
    <meta:user-defined meta:name="OVERHEIDop.GmbID/DC.identifier">gmb-2024-529577</meta:user-defined>
    <meta:user-defined meta:name="OVERHEIDop.versieInformatie"/>
  </office:meta>
</office:document-meta>
</file>