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kracht sportverenigingen gemeent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wijziging van Subsidieregeling professionele kracht sportverenigingen gemeente Dordrecht, eerste wijziging;</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 wijziging van de</text:p>
            <text:p text:style-name="al"/>
            <text:p text:style-name="al">Subsidieregeling professionele kracht sportverenigingen gemeente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regeling</text:span> </text:p>
            <text:p text:style-name="al">A. Artikel 1 wordt als volgt gewijzigd:</text:p>
            <text:p text:style-name="al"/>
            <text:p text:style-name="al">a. na sub a wordt – onder vernummering van b tot en met k tot c tot en met l een onderdeel ingevoegd, luidende:</text:p>
            <text:p text:style-name="al">b. Basiseisen Sociaal Veilige Sport: het opstellen en hanteren van een gedragscode, het hebben van een vertrouwenspersoon bij de instelling en het verplicht stellen van een Verklaring Omtrent Gedrag (VOG) voor alle trainers en begeleiders die werken met jeugd of kwetsbare doelgroepen. </text:p>
            <text:p text:style-name="al">b. sub l komt te luiden:</text:p>
            <text:p text:style-name="al">l. sportvereniging: een vereniging: </text:p>
            <text:p text:style-name="al"> - met volledige rechtsbevoegdheid, of een vereniging die een stichting met volledige rechtsbevoegdheid in het leven heeft geroepen; </text:p>
            <text:p text:style-name="al">- die zich ten doel stelt het in verenigingsverband beoefenen van een sport; </text:p>
            <text:p text:style-name="al">- statutair gevestigd is in Dordrecht; en </text:p>
            <text:p text:style-name="al">- waarvan de activiteiten zich afspelen op het grondgebied van de gemeente Dordrecht of op een locatie die eigendom is van de gemeente Dordrecht; </text:p>
            <text:p text:style-name="al">- geen onderneming drijft als bedoeld in artikel 2 eerste lid onder e van de Wet op de vennootschapsbelasting 1969; </text:p>
            <text:p text:style-name="al">- aangesloten is bij een sportbond; </text:p>
            <text:p text:style-name="al">- die voldoet aan de Basiseisen Sociaal Veilige Sport. </text:p>
            <text:p text:style-name="al"/>
            <text:p text:style-name="al">B. Artikel 5 komt te luiden:</text:p>
            <text:p text:style-name="al">
            <text:span text:style-name="nadrukvet">Artikel 5 Kosten die voor subsidie in aanmerking komen </text:span>
          </text:p>
            <text:p text:style-name="al">1. Voor subsidie komen de volgende kosten in aanmerking: </text:p>
            <text:p text:style-name="al"> maximaal 70% van de loonkosten van de professionele kracht tot een maximum van 0,6 fte, die</text:p>
            <text:p text:style-name="al">a. zijn gemaakt vanaf het moment van indienen van de aanvraag,</text:p>
            <text:p text:style-name="al">b. niet eerder door het college op basis van een subsidieregeling of anderszins zijn gefinancierd en</text:p>
            <text:p text:style-name="al">c. niet in aanmerking komen voor financiering door niet-gemeentelijke regelingen. </text:p>
            <text:p text:style-name="al">2. Van het normbedrag zoals genoemd in artikel 1 sub f, mag maximaal 2% besteed worden aan opleidingskosten van de professionele kracht.</text:p>
            <text:p text:style-name="al"/>
            <text:p text:style-name="al">C. Aan artikel 8 wordt een lid toegevoegd, luidende: </text:p>
            <text:p text:style-name="al">c. een verklaring van de sportvereniging dat zij vanaf 1-1-2025 voldoet aan de Basiseisen Sociaal Veilige Sport. </text:p>
            <text:p text:style-name="al"/>
            <text:p text:style-name="al">D. Artikel 10 komt te luiden:</text:p>
            <text:p text:style-name="al">
            <text:span text:style-name="nadrukvet">Artikel 10 Aanvraagperiode</text:span>
          </text:p>
            <text:p text:style-name="al">In afwijking van artikel 9, lid 1 van de Asv kunnen subsidies worden aangevraagd tussen 1 juni 2025 en 1 juli 2025.</text:p>
            <text:p text:style-name="al"/>
            <text:p text:style-name="al">E. Aan artikel 11 wordt – onder vernummering van de leden 1 en 2 tot leden 2 en 3 – een lid toegevoegd, luidende:</text:p>
            <text:p text:style-name="al">1. Onverminderd het bepaalde in artikel 11 van de Asv Dordrecht wordt de subsidieaanvraag geweigerd als per 1-1-2025 niet voldoet aan de aan de Basiseisen Sociaal Veilige Sport.</text:p>
            <text:p text:style-name="al"/>
            <text:p text:style-name="al">F. Artikel 12, sub c vervalt, onder vernummering van sub d tot en met f tot c tot en met e.</text:p>
            <text:p text:style-name="al"/>
            <text:p text:style-name="al">G. Artikel 13 komt te luiden:</text:p>
            <text:p text:style-name="al">
            <text:span text:style-name="nadrukvet">Artikel 13 Bevoorschotting en uitbetaling subsidie</text:span>
          </text:p>
            <text:p text:style-name="al">Het college verleent de subsidieontvanger een voorschot van 100% op de verstrekte subsidie. Dit voorschot wordt in twee periodieken van 50% uitbetaald. De betaling van de periodieken vindt plaats in januari 2026 en januari 2027.</text:p>
            <text:p text:style-name="al"/>
          </text:section>
          <text:section text:name="artikel_id1-3-2-2-3" text:style-name="artikel">
            <text:p text:style-name="artikel_kop_titel"><text:span text:style-name="artikel_kop_label">Artikel</text:span> <text:span text:style-name="artikel_kop_nr">II Citeertitel en datum inwerkingtreding</text:span> </text:p>
            <text:list text:style-name="id1-3-2-2-3-2">
              <text:list-item text:style-override="id1-3-2-2-3-2-1">
                <text:number>1.</text:number>
                <text:p text:style-name="al">Dit besluit wordt aangehaald als: Subsidieregeling professionele kracht sportverenigingen gemeente Dordrecht, eerste wijziging.</text:p>
              </text:list-item>
              <text:list-item text:style-override="id1-3-2-2-3-2-2">
                <text:number>2.</text:number>
                <text:p text:style-name="al">Dit besluit treedt in werking op 1 januari 2025.</text:p>
              </text:list-item>
            </text:list>
            <text:p text:style-name="al"/>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5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ordrecht]|[https://lokaleregelgeving.overheid.nl/CVDR600158/1</meta:user-defined>
    <meta:user-defined meta:name="DCTERMS.alternative">Subsidieregeling professionele kracht sportverenigingen gemeente Dordrecht</meta:user-defined>
    <dc:language>nl</dc:language>
    <meta:user-defined meta:name="OVERHEIDop.locatietype/OVERHEIDop.gebiedsmarkering">Gemeente</meta:user-defined>
    <meta:user-defined meta:name="DC.title">Subsidieregeling professionele kracht sportverenigingen gemeente Dordrecht</meta:user-defined>
    <meta:user-defined meta:name="DCTERMS.W3CDTF/DCTERMS.available">2024-12-17</meta:user-defined>
    <meta:user-defined meta:name="DCTERMS.W3CDTF/OVERHEIDop.jaargang">2024</meta:user-defined>
    <meta:user-defined meta:name="OVERHEIDop.publicationIssue">529569</meta:user-defined>
    <meta:user-defined meta:name="OVERHEIDop.betreftRegeling">CVDR699251_2</meta:user-defined>
    <meta:user-defined meta:name="OVERHEIDop.GmbID/DC.identifier">gmb-2024-529569</meta:user-defined>
    <meta:user-defined meta:name="xs:date/OVERHEIDop.startdatum">2025-01-01</meta:user-defined>
    <meta:user-defined meta:name="OVERHEIDop.versieInformatie"/>
  </office:meta>
</office:document-meta>
</file>