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woningcorporaties en WoningNet gemeente Amsterdam</text:p>
      <text:section text:name="regeling_id1-3-2" text:style-name="regeling">
        <text:section text:name="aanhef_id1-3-2-1" text:style-name="aanhef">
          <text:section text:name="preambule_id1-3-2-1-1" text:style-name="preambule">
            <text:p text:style-name="al">Het college van burgemeester en wethouders van Amsterdam,</text:p>
            <text:p text:style-name="al"/>
            <text:p text:style-name="al">gelet op artikel 10:3 van de Algemene wet bestuursrecht, artikel 160, eerste lid, aanhef en onder a, van de Gemeentewet, het Algemeen mandaatbesluit Amsterdam, de Huisvestingswet 2014 en de Huisvestingsverordening Amsterdam 2024,</text:p>
            <text:p text:style-name="al"/>
            <text:p text:style-name="al">overwegende dat het vanwege de fusie tussen WoningNet en Het Vierde Huis noodzakelijk is om het Mandaatbesluit woningcorporaties en Het Vierde Huis gemeente Amsterdam in te trekken en opnieuw vast te stellen; </text:p>
            <text:p text:style-name="al"/>
            <text:p text:style-name="al">besluit de volgende regeling vast te stellen:</text:p>
            <text:p text:style-name="al"/>
            <text:p text:style-name="al">
            <text:span text:style-name="nadrukvet">Mandaatbesluit woningcorporaties en WoningNet gemeente Amsterdam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tering woningcorporaties</text:p>
            <text:list text:style-name="id1-3-2-2-1-2">
              <text:list-item text:style-override="id1-3-2-2-1-2">
                <text:number>1.</text:number>
                <text:p text:style-name="al">De aan het college van burgemeester en wethouders toekomende bevoegdheid om te beslissen op aanvragen voor een huisvestingsvergunning voor woonruimte als bedoeld in artikel 2.1.2 en voor standplaatsen als bedoeld in artikel 2.7.2 van de Huisvestingsverordening Amsterdam 2024, alsmede het intrekken van een dergelijke vergunning, wordt gemandateerd aan de directeur-bestuurders van woningcorporaties, bedoeld in artikel 19, eerste lid, van de Woningwet, die lid zijn van de Amsterdamse Federatie van woningcorporaties.</text:p>
              </text:list-item>
              <text:list-item text:style-override="id1-3-2-2-1-3">
                <text:number>2.</text:number>
                <text:p text:style-name="al">Het afgeven van een urgentieverklaring vanwege sloop, onderhoud of herstel van woonruimten als bedoeld in artikel 2.10.8, eerste lid, onderdeel c, wordt gemandateerd aan de directeur-bestuurders van in het eerste lid bedoelde woningcorporaties mits en zolang daarvoor een peildatumbesluit is afgegeven door burgemeester en wethouders.</text:p>
              </text:list-item>
              <text:list-item text:style-override="id1-3-2-2-1-4">
                <text:number>3.</text:number>
                <text:p text:style-name="al">De aan het college van burgemeester en wethouders toekomende bevoegdheid om te beslissen tot intrekking van zoekpunten, situatiepunten, situatiepunten voor jongeren of startpunten als bedoeld in de artikelen 2.4.8, 2.5.3, 2.6.1 en 2.7.1 van de Huisvestingsverordening Amsterdam 2024, wordt gemandateerd aan de directeur-bestuurders van de hieronder vermelde woningcorporaties, bedoeld in artikel 19, eerste lid, van de Woningwet, die werkzaam zijn in de woningmarktregio Amsterdam:</text:p>
                <text:p text:style-name="al">De Alliantie, te Amsterdam;</text:p>
                <text:p text:style-name="al">Woningstichting Eigen Haard te Amsterdam;</text:p>
                <text:p text:style-name="al">Intermaris, te Purmerend;</text:p>
                <text:p text:style-name="al">Woonstichting de Key, te Amsterdam;</text:p>
                <text:p text:style-name="al">Parteon, te Wormerveer;</text:p>
                <text:p text:style-name="al">Woningstichting Rochdale, te Amsterdam;</text:p>
                <text:p text:style-name="al">Stadgenoot, te Amsterdam;</text:p>
                <text:p text:style-name="al">Ymere, te Amsterdam;</text:p>
                <text:p text:style-name="al">Wormerwonen, te Wormer;</text:p>
                <text:p text:style-name="al">Wooncompagnie te Hoorn;</text:p>
                <text:p text:style-name="al">Woonzorg Nederland, te Amstelveen;</text:p>
                <text:p text:style-name="al">Woningbouwvereniging Oostzaanse Volkshuisvesting, te Oostzaan;</text:p>
                <text:p text:style-name="al">Woningcorporatie ZVH te Zaandam.</text:p>
              </text:list-item>
              <text:list-item text:style-override="id1-3-2-2-1-5">
                <text:number>4.</text:number>
                <text:p text:style-name="al">Het mandaat om te beslissen op aanvragen ingevolge het eerste lid en derde lid heeft mede betrekking op alle handelingen die binnen het kader van de uitoefening van de bevoegdheid moet worden verricht.</text:p>
              </text:list-item>
              <text:list-item text:style-override="id1-3-2-2-1-6">
                <text:number>5.</text:number>
                <text:p text:style-name="al">De directeur-bestuurders van de woningcorporaties kunnen met betrekking tot de bevoegdheden in het eerste tot en met derde lid ondermandaat en ondermachtiging verlenen aan onder hen ressorterende functionarissen. De directeur-bestuurders van de woningcorporaties kunnen met betrekking tot de bevoegdheden in het derde lid ook ondermandaat en ondermachtiging verlenen aan functionarissen van Woningnet en Woonmatch. </text:p>
              </text:list-item>
            </text:list>
          </text:section>
          <text:section text:name="artikel_id1-3-2-2-2" text:style-name="artikel">
            <text:p text:style-name="artikel_kop_titel"><text:span text:style-name="artikel_kop_label">Artikel</text:span> <text:span text:style-name="artikel_kop_nr">2</text:span> Mandatering WoningNet</text:p>
            <text:list text:style-name="id1-3-2-2-2-2">
              <text:list-item text:style-override="id1-3-2-2-2-2">
                <text:number>1.</text:number>
                <text:p text:style-name="al">De aan het college van burgemeester en wethouders toekomende bevoegdheid om te beslissen op een aanvraag verklaring situatiepunten, situatiepunten voor jongeren of startpunten en een aanvraag voor verlenging daarvan als bedoeld in de artikelen 2.5.1, 2.5.4, 2.6.1 en 2.7.1 van de Huisvestingsverordening Amsterdam 2024, wordt gemandateerd aan de directeur van WoningNet (kvk-nummer: 30171204), gevestigd te Utrecht.</text:p>
              </text:list-item>
              <text:list-item text:style-override="id1-3-2-2-2-3">
                <text:number>2.</text:number>
                <text:p text:style-name="al">De aan het college van burgemeester en wethouders toekomende bevoegdheid om besluiten te nemen met toepassing van artikel 2.5.5, derde lid, 2.6.4, derde lid of 2.7.4, derde lid, van de Huisvestingsverordening Amsterdam 2024, de zogenaamde hardheidsclausule, wordt gemandateerd aan de directeur van WoningNet, met de beperking dat vooraf afstemming met de gemeente heeft plaatsgevonden.</text:p>
              </text:list-item>
              <text:list-item text:style-override="id1-3-2-2-2-4">
                <text:number>3.</text:number>
                <text:p text:style-name="al">Het mandaat om te beslissen op aanvragen ingevolge het eerste lid heeft mede betrekking op alle handelingen die binnen het kader van de uitoefening van de bevoegdheid moet worden verricht.</text:p>
              </text:list-item>
              <text:list-item text:style-override="id1-3-2-2-2-5">
                <text:number>4.</text:number>
                <text:p text:style-name="al">De directeur van WoningNet kan met betrekking tot de bevoegdheden in het eerste en tweede lid ondermandaat en ondermachtiging verlenen aan onder hem ressorterende functionarissen.</text:p>
              </text:list-item>
            </text:list>
          </text:section>
          <text:section text:name="artikel_id1-3-2-2-3" text:style-name="artikel">
            <text:p text:style-name="artikel_kop_titel"><text:span text:style-name="artikel_kop_label">Artikel</text:span> <text:span text:style-name="artikel_kop_nr">3</text:span> Ondertekening van stukken</text:p>
            <text:list text:style-name="id1-3-2-2-3-2">
              <text:list-item text:style-override="id1-3-2-2-3-2">
                <text:number>1.</text:number>
                <text:p text:style-name="al">(Onder)mandaat en (onder)machtiging krachtens dit besluit behelst tevens de ondertekening van stukken.</text:p>
              </text:list-item>
              <text:list-item text:style-override="id1-3-2-2-3-3">
                <text:number>2.</text:number>
                <text:p text:style-name="al">In de ondertekening dient tot uitdrukking te worden gebracht dat het besluit is genomen krachtens mandaat.</text:p>
              </text:list-item>
              <text:list-item text:style-override="id1-3-2-2-3-4">
                <text:number>3.</text:number>
                <text:p text:style-name="al">Stukken worden als volgt ondertekend:</text:p>
                <text:p text:style-name="al">Namens het college van burgemeester en wethouders van Amsterdam,</text:p>
                <text:p text:style-name="al">(Naam van de gemandateerde)</text:p>
                <text:p text:style-name="al">(Functieaanduiding)</text:p>
              </text:list-item>
            </text:list>
          </text:section>
          <text:section text:name="artikel_id1-3-2-2-4" text:style-name="artikel">
            <text:p text:style-name="artikel_kop_titel"><text:span text:style-name="artikel_kop_label">Artikel</text:span> <text:span text:style-name="artikel_kop_nr">4</text:span> Intrekking</text:p>
            <text:p text:style-name="al">Het Mandaatbesluit woningcorporaties en Het Vierde Huis gemeente Amsterdam wordt ingetrokken. </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1 januari 2025.</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Mandaatbesluit woningcorporaties en WoningNet gemeente Amsterdam.</text:p>
          </text:section>
        </text:section>
        <text:section text:name="regeling-sluiting_id1-3-2-3" text:style-name="regeling-sluiting">
          <text:section text:name="ondertekening_id1-3-2-3-1">
            <text:p><text:span text:style-name="functie">Aldus vastgesteld in de vergadering van 10 december 2024.</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956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56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56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10:3 van de Algemene wet bestuursrecht]|[1.0:c:BWBR0005537&amp;artikel=10%3A3&amp;g=2024-11-19</meta:user-defined>
    <meta:user-defined meta:name="DC.source">artikel 160, eerste lid, van de Gemeentewet]|[1.0:c:BWBR0005416&amp;artikel=160&amp;lid=1&amp;g=2024-01-31</meta:user-defined>
    <meta:user-defined meta:name="DC.source">Algemeen mandaatbesluit Amsterdam]|[https://lokaleregelgeving.overheid.nl/CVDR699830/7</meta:user-defined>
    <meta:user-defined meta:name="DC.source">Huisvestingswet 2014]|[1.0:c:BWBR0035303&amp;g=2024-07-01</meta:user-defined>
    <meta:user-defined meta:name="DC.source">Huisvestingsverordening Amsterdam 2024]|[https://lokaleregelgeving.overheid.nl/CVDR706038/2</meta:user-defined>
    <meta:user-defined meta:name="DCTERMS.alternative">Mandaatbesluit woningcorporaties en WoningNet gemeente Amsterdam</meta:user-defined>
    <dc:language>nl</dc:language>
    <meta:user-defined meta:name="OVERHEIDop.locatietype/OVERHEIDop.gebiedsmarkering">Gemeente</meta:user-defined>
    <meta:user-defined meta:name="DC.title">Mandaatbesluit woningcorporaties en WoningNet gemeente Amsterdam</meta:user-defined>
    <meta:user-defined meta:name="DCTERMS.W3CDTF/DCTERMS.available">2024-12-18</meta:user-defined>
    <meta:user-defined meta:name="DCTERMS.W3CDTF/OVERHEIDop.jaargang">2024</meta:user-defined>
    <meta:user-defined meta:name="OVERHEIDop.publicationIssue">529568</meta:user-defined>
    <meta:user-defined meta:name="OVERHEIDop.betreftRegeling">CVDR729749_1</meta:user-defined>
    <meta:user-defined meta:name="OVERHEIDop.GmbID/DC.identifier">gmb-2024-529568</meta:user-defined>
    <meta:user-defined meta:name="xs:date/OVERHEIDop.startdatum">2025-01-01</meta:user-defined>
    <meta:user-defined meta:name="OVERHEIDop.versieInformatie"/>
  </office:meta>
</office:document-meta>
</file>