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Maasstraat 2, 5384 N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13 december 2024</text:p>
            <text:p text:style-name="common-al">Onderdeel van dit besluit is de afgifte van een verklaring van geen bedenkingen door de gemeenteraad van 26 september 2024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955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25</meta:user-defined>
    <meta:user-defined meta:name="DCTERMS.abstract">Betreft: besluit op locatie Maasstraat 2, 5384 NE Heesch</meta:user-defined>
    <dc:language>nl</dc:language>
    <meta:user-defined meta:name="OVERHEIDop.locatietype/OVERHEIDop.gebiedsmarkering">Punt</meta:user-defined>
    <meta:user-defined meta:name="DC.title">Verleende uitgebreide omgevingsvergunning Maasstraat 2, 5384 NE Heesch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559</meta:user-defined>
    <meta:user-defined meta:name="OVERHEIDop.GmbID/DC.identifier">gmb-2024-529559</meta:user-defined>
    <meta:user-defined meta:name="OVERHEIDop.versieInformatie"/>
  </office:meta>
</office:document-meta>
</file>