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ugo de Grootstraat 38-1 1052LE Amsterdam, Tweede Hugo de Grootstraat 38-2 1052LE Amsterdam, Tweede Hugo de Grootstraat 38-3 105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van de eerste, tweede en derde verdieping van de Tweede Hugo de Grootstraat 38</text:p>
            <text:p text:style-name="common-al">Besluit: verleend</text:p>
            <text:p text:style-name="common-al">Besluit verzonden op: 13-12-2024</text:p>
            <text:p text:style-name="common-al">Zaakadres: Tweede Hugo de Grootstraat 38-1 1052LE Amsterdam, Tweede Hugo de Grootstraat 38-2 1052LE Amsterdam, Tweede Hugo de Grootstraat 38-3 1052LE Amsterdam</text:p>
            <text:p text:style-name="common-al">Zaaknummer: Z2024-030840</text:p>
            <text:p text:style-name="common-al">DSO-nummer: 2024100400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8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55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840</meta:user-defined>
    <meta:user-defined meta:name="DCTERMS.abstract">vervangen van de kozijnen aan de voorgevel van de eerste, tweede en derde verdieping van de Tweede Hugo de Grootstraat 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ugo de Grootstraat 38-1 1052LE Amsterdam, Tweede Hugo de Grootstraat 38-2 1052LE Amsterdam, Tweede Hugo de Grootstraat 38-3 1052LE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57</meta:user-defined>
    <meta:user-defined meta:name="OVERHEIDop.GmbID/DC.identifier">gmb-2024-529557</meta:user-defined>
    <meta:user-defined meta:name="OVERHEIDop.versieInformatie"/>
  </office:meta>
</office:document-meta>
</file>