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70*"/>
    </style:style>
    <style:style style:family="table-column" style:parent-style-name="colspec" style:name="id1-3-2-4-2-1-3">
      <style:table-column-properties style:rel-column-width="15*"/>
    </style:style>
  </office:automatic-styles>
  <office:body>
    <office:text>
      <text:p text:style-name="new_page_staatscourant"/>
      <text:p text:style-name="single-kop-titel">Besluit van de raad van de gemeente Amstelveen tot vaststelling van de Verordening grafrechten Zorgvlied 2025</text:p>
      <text:section text:name="regeling_id1-3-2" text:style-name="regeling">
        <text:section text:name="aanhef_id1-3-2-1" text:style-name="aanhef">
          <text:section text:name="preambule_id1-3-2-1-1" text:style-name="preambule">
            <text:p text:style-name="al">
            <text:span text:style-name="nadrukvet">Zaaknummer: Z24-115802</text:span>
          </text:p>
            <text:p text:style-name="al"/>
            <text:p text:style-name="al">De raad van de gemeente Amstelveen;</text:p>
            <text:p text:style-name="al">gelet op artikel 229, eerste lid, aanhef en onderdeel a en b van de Gemeentewet;</text:p>
            <text:p text:style-name="al">besluit vast te stellen de:</text:p>
            <text:p text:style-name="al">
            <text:span text:style-name="nadrukvet">Verordening grafrechten Zorgvlie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lle begrippen die in deze verordening worden gebruikt hebben dezelfde betekenis als de begrippen in de Beheerverordening Zorgvlied 2022:</text:p>
            <text:p text:style-name="al"/>
            <text:list text:style-name="id1-3-2-2-1-4">
              <text:list-item text:style-override="id1-3-2-2-1-4-1">
                <text:number>a.</text:number>
                <text:p text:style-name="al">aanvrager: de persoon of rechtspersoon die – al dan niet door tussenkomst van een uitvaartondernemer – opdracht geeft voor een crematie, begrafenis, bijzetting, herdenkingsplechtigheid of asverstrooiing en hiervoor de betalingsplichtige is. Tevens de persoon of rechtspersoon die de uitgifte van een particulier of algemeen graf, urnennis, gedenkplaats of gedenkteken verzoekt en hiervoor de betalingsplichtige is;</text:p>
              </text:list-item>
              <text:list-item text:style-override="id1-3-2-2-1-4-2">
                <text:number>b.</text:number>
                <text:p text:style-name="al">algemeen graf: een (kelder)graf bij de gemeente in beheer waarin gelegenheid wordt geboden tot het doen begraven en begraven houden van overledenen, ’t Lalibellum inbegrepen;</text:p>
              </text:list-item>
              <text:list-item text:style-override="id1-3-2-2-1-4-3">
                <text:number>c.</text:number>
                <text:p text:style-name="al">asbus: een bus, een asbox daaronder begrepen, ter berging van as van een overledene;</text:p>
              </text:list-item>
              <text:list-item text:style-override="id1-3-2-2-1-4-4">
                <text:number>d.</text:number>
                <text:p text:style-name="al">belanghebbende: een verzamelnaam voor alle contactpersonen met een belang bij een graf of asbestemmingsplaats, een natuurlijk persoon of rechtspersoon, niet zijnde een rechthebbende;</text:p>
              </text:list-item>
              <text:list-item text:style-override="id1-3-2-2-1-4-5">
                <text:number>e.</text:number>
                <text:p text:style-name="al">college: het college van burgemeester en wethouders van de gemeente Amstelveen;</text:p>
              </text:list-item>
              <text:list-item text:style-override="id1-3-2-2-1-4-6">
                <text:number>f.</text:number>
                <text:p text:style-name="al">dubbelgraf: twee enkele particuliere graven naast elkaar, die gelijktijdig worden uitgegeven en die toebehoren aan eenzelfde rechthebbende, met ieder hun eigen grafadministratie en waar plaatsing van één gezamenlijke grafbedekking is toegestaan;</text:p>
              </text:list-item>
              <text:list-item text:style-override="id1-3-2-2-1-4-7">
                <text:number>g.</text:number>
                <text:p text:style-name="al">ecologisch(urnen)graf: een onderhoudsvrij particulier (urnen)graf, waar als grafbedekking alleen de plaatsing van een boomschijf of zwerfkei is toegestaan;</text:p>
              </text:list-item>
              <text:list-item text:style-override="id1-3-2-2-1-4-8">
                <text:number>h.</text:number>
                <text:p text:style-name="al">een particulier graf: een graf waarvoor aan een natuurlijk persoon of rechtspersoon het uitsluitend recht is verleend tot het doen begraven en begraven houden van overledenen of het doen bijzetten en bijgezet houden van asbussen met of zonder urnen;</text:p>
              </text:list-item>
              <text:list-item text:style-override="id1-3-2-2-1-4-9">
                <text:number>i.</text:number>
                <text:p text:style-name="al">eigenaar: de natuurlijke persoon of een rechtspersoon die met toestemming van de rechthebbende de grafbedekking op een particulier graf in eigendom heeft of de belanghebbende van een algemeen graf die de grafbedekking geplaatst heeft;</text:p>
              </text:list-item>
              <text:list-item text:style-override="id1-3-2-2-1-4-10">
                <text:number>j.</text:number>
                <text:p text:style-name="al">gebruiker: natuurlijk persoon of rechtspersoon aan wie een recht tot gebruik van een ruimte in een algemeen graf of algemene urnennis is verleend;</text:p>
              </text:list-item>
              <text:list-item text:style-override="id1-3-2-2-1-4-11">
                <text:number>k.</text:number>
                <text:p text:style-name="al">gedenkpark: de gemeentelijke begraafplaats Zorgvlied en het bijbehorende crematorium aan de Amsteldijk 273, 1079 LL Amsterdam;</text:p>
              </text:list-item>
              <text:list-item text:style-override="id1-3-2-2-1-4-12">
                <text:number>l.</text:number>
                <text:p text:style-name="al">gedenkplaatje: een plaatje ter bevestiging op een algemene herdenkingszuil of muur ter nagedachtenis aan een overledene wiens as verstrooid is of wiens stoffelijke resten zijn bijgezet in een verzamelgraf.</text:p>
              </text:list-item>
              <text:list-item text:style-override="id1-3-2-2-1-4-13">
                <text:number>m.</text:number>
                <text:p text:style-name="al">gedenkplaats: een particuliere plaats waarvoor aan een natuurlijk persoon of rechtspersoon het uitsluitend recht is verleend voor het zonder begrafenis of zonder asbestemming plaatsen van een gedenkteken om overledenen te gedenken;</text:p>
              </text:list-item>
              <text:list-item text:style-override="id1-3-2-2-1-4-14">
                <text:number>n.</text:number>
                <text:p text:style-name="al">gedenkteken: een grafsteen, liggende of staande zerk, sierurn of ander object ter nagedachtenis van een overledene; </text:p>
              </text:list-item>
              <text:list-item text:style-override="id1-3-2-2-1-4-15">
                <text:number>o.</text:number>
                <text:p text:style-name="al">grafakte: de beschikking in de zin van de Algemene wet bestuursrecht waarin overeenkomstig de bepalingen van deze verordening door of namens het college een grafrecht wordt verleend;</text:p>
              </text:list-item>
              <text:list-item text:style-override="id1-3-2-2-1-4-16">
                <text:number>p.</text:number>
                <text:p text:style-name="al">grafbedekking: grafbeplanting of gedenkteken die op het graf, de gedenkplaats of de urnenplaats zijn geplaatst;</text:p>
              </text:list-item>
              <text:list-item text:style-override="id1-3-2-2-1-4-17">
                <text:number>q.</text:number>
                <text:p text:style-name="al">grafrecht: het gebruiksrecht op het gebruik van een ruimte in een algemeen graf of algemene urnennis en het uitsluitend recht op een particulier (kelder-)graf, urnengraf, urnennis, urnenplaats of gedenkplaats;</text:p>
              </text:list-item>
              <text:list-item text:style-override="id1-3-2-2-1-4-18">
                <text:number>r.</text:number>
                <text:p text:style-name="al">keldergraf: een particulier graf met een kunststof, betonnen of gemetselde constructie die in de grond is geplaatst; keldergraven kunnen onderdeel zijn van een bovengrondse muur of wand;</text:p>
              </text:list-item>
              <text:list-item text:style-override="id1-3-2-2-1-4-19">
                <text:number>s.</text:number>
                <text:p text:style-name="al">kindergraf: een particulier graf waarin gelegenheid wordt geboden tot het begraven en begraven houden van een natuurlijk persoon en van levenloos geborenen; </text:p>
              </text:list-item>
              <text:list-item text:style-override="id1-3-2-2-1-4-20">
                <text:number>t.</text:number>
                <text:p text:style-name="al"> lijkbezorging: het lichaam van een overledene of doodgeborene laten begraven of cremeren of op een andere bij of krachtens de wet voorziene wijze;</text:p>
              </text:list-item>
              <text:list-item text:style-override="id1-3-2-2-1-4-21">
                <text:number>u.</text:number>
                <text:p text:style-name="al">managementteam: de ambtenaren die belast zijn met de exploitatie en de dagelijkse leiding van Zorgvlied;</text:p>
              </text:list-item>
              <text:list-item text:style-override="id1-3-2-2-1-4-22">
                <text:number>v.</text:number>
                <text:p text:style-name="al">Op aanvraag: Het bedrag wordt gespecificeerd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item text:style-override="id1-3-2-2-1-4-23">
                <text:number>w.</text:number>
                <text:p text:style-name="al">rechthebbende: natuurlijk persoon of rechtspersoon aan wie een uitsluitend recht is verleend op een particulier (urnen-)graf of kelder, een particuliere urnennis, een particuliere urnenplaats of een particuliere gedenkplaats;</text:p>
              </text:list-item>
              <text:list-item text:style-override="id1-3-2-2-1-4-24">
                <text:number>x.</text:number>
                <text:p text:style-name="al">ruimen: het verwijderen van de grafbedekking na afloop of na afstand van het grafrecht en in een latere fase van het volledige graf, waarbij de stoffelijke resten worden overgebracht naar een verzamelgraf of verdiept worden begraven;</text:p>
              </text:list-item>
              <text:list-item text:style-override="id1-3-2-2-1-4-25">
                <text:number>y.</text:number>
                <text:p text:style-name="al">samenvoegen: het op verzoek van de rechthebbende samenvoegen van twee lagen in een graf tot op de onderste laag, bij graven met meerdere begraaflagen;</text:p>
              </text:list-item>
              <text:list-item text:style-override="id1-3-2-2-1-4-26">
                <text:number>z.</text:number>
                <text:p text:style-name="al">schudden: een vorm van ruiming van het graf waarbij de stoffelijke resten na afloop of na afstand van het grafrecht verdiept worden begraven, tot onder de onderste laag en waarbij het graf daarna weer opnieuw kan worden uitgegeven.</text:p>
              </text:list-item>
              <text:list-item text:style-override="id1-3-2-2-1-4-27">
                <text:number>aa.</text:number>
                <text:p text:style-name="al">strooiveld: een plaats bij de gemeente in beheer waar as van een overledene kan worden verstrooid;</text:p>
              </text:list-item>
              <text:list-item text:style-override="id1-3-2-2-1-4-28">
                <text:number>bb.</text:number>
                <text:p text:style-name="al">urn: een voorwerp ter berging van één of meer asbussen of asboxen;</text:p>
              </text:list-item>
              <text:list-item text:style-override="id1-3-2-2-1-4-29">
                <text:number>cc.</text:number>
                <text:p text:style-name="al">urnengraf: een particulier urnengraf, kelderurnengraf daaronder begrepen, waarvoor aan een natuurlijk persoon of rechtspersoon het uitsluitend recht is verleend tot het bijzetten en bijgezet houden van asbussen met of zonder urnen;</text:p>
              </text:list-item>
              <text:list-item text:style-override="id1-3-2-2-1-4-30">
                <text:number>dd.</text:number>
                <text:p text:style-name="al">urnennis: een nis in een urnenmuur, een columbarium daaronder begrepen, waarvoor aan een natuurlijk persoon of rechtspersoon het gebruiksrecht of uitsluitend recht is verleend voor het plaatsen van en geplaatst houden van asbussen;</text:p>
              </text:list-item>
              <text:list-item text:style-override="id1-3-2-2-1-4-31">
                <text:number>ee.</text:number>
                <text:p text:style-name="al">urnenplaats: een particuliere bovengrondse plaats waarvoor aan een natuurlijk persoon of rechtspersoon het uitsluitend recht is verleend voor het plaatsen van en geplaatst houden van asbussen in een object, urnen en kunstwerken daaronder begrepen;</text:p>
              </text:list-item>
              <text:list-item text:style-override="id1-3-2-2-1-4-32">
                <text:number>ff.</text:number>
                <text:p text:style-name="al">verzamelgraf: een algemeen graf waar stoffelijke resten van geruimde graven worden bewaard.</text:p>
              </text:list-item>
              <text:list-item text:style-override="id1-3-2-2-1-4-33">
                <text:number>gg.</text:number>
                <text:p text:style-name="al">wet: Wet op de lijkbezorging en de daaruit voortvloeiende regelgeving;</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voor het gebruik van het Crematorion, het gedenkpark en voor het door de gemeente verlenen van diensten in verband met het gedenkpark of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op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text:p>
            <text:list text:style-name="id1-3-2-2-4-3">
              <text:list-item text:style-override="id1-3-2-2-4-3">
                <text:number>a.</text:number>
                <text:p text:style-name="al">het lichten van een stoffelijk overschot of asbus op rechterlijk gezag;</text:p>
              </text:list-item>
              <text:list-item text:style-override="id1-3-2-2-4-4">
                <text:number>b.</text:number>
                <text:p text:style-name="al">het begraven of cremeren van levenloos geboren kinderen jonger dan 24 weken die met de overleden moeder in 1 kist worden begraven of gecremeer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de tarieventabel waarbij dit afwijkt van het in lid 1 vermelde belastingjaar is dit belastingtijdvak gelijk is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7-2-2">
                <text:number>2.</text:number>
                <text:p text:style-name="al">Het verplichte grafonderhoudsrecht en het vastrecht per jaar betreffende grafuitgiften van voor 1 januari 2022 worden geheven bij wege van een jaarlijkse belastingaanslag.</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Rechten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aanslag voor het jaarlijks te betalen onderhoud genoemde rechten worden betaald in twee gelijke termijnen waarvan de eerste vervalt op de laatste dag van de eerste maand volgend op de maand die in de dagtekening van het aanslagbiljet is vermeld en de tweede twee maanden later.</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text:p>
                <text:p text:style-name="al">• minder dan € 10.000,- en </text:p>
                <text:p text:style-name="al">• het om jaarlijks terugkerende onderhoudskosten en/of grafrechten gaat zoals voor het onderhoud van de begraafplaats en het onderhoud van de grafdekking en/of monumenten op eigen graven waarvoor vergunning is verleend en </text:p>
                <text:p text:style-name="al">•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9-2-3">
                <text:number>4.</text:number>
                <text:p text:style-name="al">De overige rechten moeten worden voldaan binnen 30 dagen na de dagtekening van de kennisgeving.</text:p>
              </text:list-item>
              <text:list-item text:style-override="id1-3-2-2-9-2-4">
                <text:number>5.</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 en grafrechten worden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invordering van de recht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Verordening grafrechten Zorgvlied 2024, laatstelijk gewijzigd bij raadsbesluit van 13 december 2023, en eerdere verordeningen wordt ingetrokken met ingang van de in artikel 14,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e datum van bekendmaking.</text:p>
              </text:list-item>
              <text:list-item text:style-override="id1-3-2-2-13-3">
                <text:number>2.</text:number>
                <text:p text:style-name="al">De datum van ingang van de heffing is 0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grafrechten Zorgvlied 2025”</text:p>
            <text:p text:style-name="al"/>
            <text:p text:style-name="al">Aldus vastgesteld in de openbare raadsvergadering van 11 december</text:p>
          </text:section>
        </text:section>
        <text:section text:name="regeling-sluiting_id1-3-2-3" text:style-name="regeling-sluiting">
          <text:section text:name="ondertekening_id1-3-2-3-1">
            <text:p><text:span text:style-name="functie">De griffier,</text:span></text:p>
            <text:p><text:span text:style-name="functie">Debby de Heus </text:span></text:p>
            <text:p><text:span text:style-name="functie">De voorzitter,</text:span></text:p>
            <text:p><text:span text:style-name="functie">Tjapko Poppens</text:span></text:p>
          </text:section>
        </text:section>
        <text:section text:name="bijlage_id1-3-2-4" text:style-name="bijlage">
          <text:p text:style-name="bijlage_top"/>
          <text:p text:style-name="artikel_kop_titel"><text:span text:style-name="label">Bijlage: Tarieventabel behorende bij de Verordening grafrechten Zorgvlied 2025</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3">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begraven van een overledene in een algemeen (kelder) graf in 't Lalibellum en begraven houden voor 10 jaar, inclusief naamsvermelding op één van de herdenkingstreden en algemeen onderhoud</text:p>
                </table:table-cell>
                <table:table-cell table:style-name="cell_frame_all" table:number-rows-spanned="1" table:number-columns-spanned="1">
                  <text:p text:style-name="table_al">€ 1.0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begraven van een overledene in een particulier graf</text:p>
                </table:table-cell>
                <table:table-cell table:style-name="cell_frame_all" table:number-rows-spanned="1" table:number-columns-spanned="1">
                  <text:p text:style-name="table_al">€ 1.4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begraven van een kind op het Kinderhofje</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slag begraven op zon- en feestdagen: 100% van bovenstaan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Verlenen en verlengen van grafrechten voor particulier en algemene (urnen)graf, urnenplaats per 10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text:p text:style-name="table_al">€ 1.8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articulier graf op het Kinderhofje </text:p>
                </table:table-cell>
                <table:table-cell table:style-name="cell_frame_all" table:number-rows-spanned="1" table:number-columns-spanned="1">
                  <text:p text:style-name="table_al"/>
                  <text:p text:style-name="table_al">€ 3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lgemeen urnengraf</text:p>
                </table:table-cell>
                <table:table-cell table:style-name="cell_frame_all" table:number-rows-spanned="1" table:number-columns-spanned="1">
                  <text:p text:style-name="table_al"/>
                  <text:p text:style-name="table_al">€ 1.8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vanaf</text:p>
                  <text:p text:style-name="table_al">€ 1.650,0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Aanpassingen aan graf en grafbed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passen van een particulier graf voor het begraven van een overledene</text:p>
                </table:table-cell>
                <table:table-cell table:style-name="cell_frame_all" table:number-rows-spanned="1" table:number-columns-spanned="1">
                  <text:p text:style-name="table_al"/>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passen van een graf voor het bijzetten van een asbox of urn</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malige bijdrage beplanting particulier graf ecologische grafwijken ’t Varenveld en De Rode Vlindertuyn</text:p>
                </table:table-cell>
                <table:table-cell table:style-name="cell_frame_all" table:number-rows-spanned="1" table:number-columns-spanned="1">
                  <text:p text:style-name="table_al"> € 415,00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Opgraven en herschikk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graven van een overledene, inclusief verplichte beenderkist </text:p>
                </table:table-cell>
                <table:table-cell table:style-name="cell_frame_all" table:number-rows-spanned="1" table:number-columns-spanned="1">
                  <text:p text:style-name="table_al"> € 2.3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herschikken van overledenen in een particulier graf op verzoek van de rechthebbende</text:p>
                </table:table-cell>
                <table:table-cell table:style-name="cell_frame_all" table:number-rows-spanned="1" table:number-columns-spanned="1">
                  <text:p text:style-name="table_al"> € 1.81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graven van één of meerdere asbus(sen) uit een particulier graf op verzoek van de rechthebbende, <text:span text:style-name="nadrukondlijn">inclusief</text:span> ophalen as</text:p>
                </table:table-cell>
                <table:table-cell table:style-name="cell_frame_all" table:number-rows-spanned="1" table:number-columns-spanned="1">
                  <text:p text:style-name="table_al"> € 310,00 </text:p>
                </table:table-cell>
              </table:table-row>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ext:p text:style-name="table_al">
                    <text:span text:style-name="nadrukvet">Verplicht onderhoud</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recht algemeen onderhoud per jaar </text:p>
                </table:table-cell>
                <table:table-cell table:style-name="cell_frame_all" table:number-rows-spanned="1" table:number-columns-spanned="1">
                  <text:p text:style-name="table_al"> € 13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koop vastrecht algemeen onderhoud voor 10 jaar, verplicht bij nieuw uitgegeven (urnen)graf</text:p>
                </table:table-cell>
                <table:table-cell table:style-name="cell_frame_all" table:number-rows-spanned="1" table:number-columns-spanned="1">
                  <text:p text:style-name="table_al"> € 1.31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houd grafbedekking van een particulier (urnen)graf per jaar </text:p>
                </table:table-cell>
                <table:table-cell table:style-name="cell_frame_all" table:number-rows-spanned="1" table:number-columns-spanned="1">
                  <text:p text:style-name="table_al"> € 1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koop onderhoud grafbedekking van een particulier (urnen)graf voor 10 jaar</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Plaatsen (urnen)kelder</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leveren en plaatsen van een bovengrondse of ondergrondse grafkelder </text:p>
                </table:table-cell>
                <table:table-cell table:style-name="cell_frame_all" table:number-rows-spanned="1" table:number-columns-spanned="1">
                  <text:p text:style-name="table_al"> op aanvraag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atsing van een urnenkelder in een particulier graf </text:p>
                </table:table-cell>
                <table:table-cell table:style-name="cell_frame_all" table:number-rows-spanned="1" table:number-columns-spanned="1">
                  <text:p text:style-name="table_al"> € 280,00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Cremeren in het </text:span>
                    <text:span text:style-name="nadrukvet">Crematorio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remeren tot 18.00 uur <text:span text:style-name="nadrukondlijn">inclusief</text:span> basistarief asbehandeling, <text:span text:style-name="nadrukondlijn">inclusief</text:span> ophalen as</text:p>
                </table:table-cell>
                <table:table-cell table:style-name="cell_frame_all" table:number-rows-spanned="1" table:number-columns-spanned="1">
                  <text:p text:style-name="table_al"> € 1.19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remeren van 18.00 uur tot 20.00 uur <text:span text:style-name="nadrukondlijn">inclusief</text:span> basistarief asbehandeling, <text:span text:style-name="nadrukondlijn">inclusief </text:span>ophalen as</text:p>
                </table:table-cell>
                <table:table-cell table:style-name="cell_frame_all" table:number-rows-spanned="1" table:number-columns-spanned="1">
                  <text:p text:style-name="table_al"> € 1.7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slag voor het in aanwezigheid van nabestaanden invoeren in de oven </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remeren van een kindje jonger dan 1 jaar, een foetus inbegrepen</text:p>
                </table:table-cell>
                <table:table-cell table:style-name="cell_frame_all" table:number-rows-spanned="1" table:number-columns-spanned="1">
                  <text:p text:style-name="table_al"> € 59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ille crematie: zonder familie en/of belangstellenden en zonder gebruik van publieksfaciliteiten, <text:span text:style-name="nadrukondlijn">inclusief </text:span>basistarief asbehandeling en <text:span text:style-name="nadrukondlijn">inclusief</text:span> ophalen as.<text:span text:style-name="nadrukcur"/>Tijdstip van cremeren wordt door Zorgvlied bepaald.</text:p>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remeren van stoffelijke resten na opgraving</text:p>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ruik invoerplank bij crematie zonder kist of vast omhulsel </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remeren op zon- en feestdagen</text:p>
                </table:table-cell>
                <table:table-cell table:style-name="cell_frame_all" table:number-rows-spanned="1" table:number-columns-spanned="1">
                  <text:p text:style-name="table_al">op aanvraag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Asbestemming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ullen van een aangeleverde sierurn of sieraad </text:p>
                </table:table-cell>
                <table:table-cell table:style-name="cell_frame_all" table:number-rows-spanned="1" table:number-columns-spanned="1">
                  <text:p text:style-name="table_al"> € 11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ra asbox of ecologische urn vullen</text:p>
                </table:table-cell>
                <table:table-cell table:style-name="cell_frame_all" table:number-rows-spanned="1" table:number-columns-spanned="1">
                  <text:p text:style-name="table_al"> € 6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ruik algemene binnennis (na eerste, kosteloze termijn) per kwartaal</text:p>
                </table:table-cell>
                <table:table-cell table:style-name="cell_frame_all" table:number-rows-spanned="1" table:number-columns-spanned="1">
                  <text:p text:style-name="table_al"> € 20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bijzetten van een asbus/asbox/asurn in een urnengraf/-kelder/-nis inclusief 30 minuten begeleiding of een gedeelte daarvan</text:p>
                </table:table-cell>
                <table:table-cell table:style-name="cell_frame_all" table:number-rows-spanned="1" table:number-columns-spanned="1">
                  <text:p text:style-name="table_al"> € 16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strooiing in één van de asmonumenten inclusief 30 minuten begeleiding of een gedeelte daarvan </text:p>
                </table:table-cell>
                <table:table-cell table:style-name="cell_frame_all" table:number-rows-spanned="1" table:number-columns-spanned="1">
                  <text:p text:style-name="table_al"> € 16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s in afwezigheid van nabestaanden collectief te laten verstrooien over zee/binnenwater (details op aanvraag)</text:p>
                </table:table-cell>
                <table:table-cell table:style-name="cell_frame_all" table:number-rows-spanned="1" table:number-columns-spanned="1">
                  <text:p text:style-name="table_al"> € 16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extra urn/asbox bij een verstrooiing of een bijzetting</text:p>
                </table:table-cell>
                <table:table-cell table:style-name="cell_frame_all" table:number-rows-spanned="1" table:number-columns-spanned="1">
                  <text:p text:style-name="table_al"> € 85,00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Dienstverlening aulagebruik en condoleance</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vangst en begeleiding, maximaal 30 minuten en grafgang of crematiegang maximaal 30 minuten</text:p>
                </table:table-cell>
                <table:table-cell table:style-name="cell_frame_all" table:number-rows-spanned="1" table:number-columns-spanned="1">
                  <text:p text:style-name="table_al"> € 16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ruik condoleance Paviljoen maximaal 30 minuten met daaraan voorafgaand grafgang of crematiegang maximaal 30 minuten</text:p>
                </table:table-cell>
                <table:table-cell table:style-name="cell_frame_all" table:number-rows-spanned="1" table:number-columns-spanned="1">
                  <text:p text:style-name="table_al"> € 44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ruik aula maximaal 45 minuten en grafgang of crematiegang maximaal 30 minuten, zonder gebruik condoleance Paviljoen</text:p>
                </table:table-cell>
                <table:table-cell table:style-name="cell_frame_all" table:number-rows-spanned="1" table:number-columns-spanned="1">
                  <text:p text:style-name="table_al"> € 7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ruik aula maximaal 45 minuten, grafgang of crematiegang maximaal 30 minuten en 60 minuten condoleance Paviljoen</text:p>
                </table:table-cell>
                <table:table-cell table:style-name="cell_frame_all" table:number-rows-spanned="1" table:number-columns-spanned="1">
                  <text:p text:style-name="table_al"> € 98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ruik aula maximaal 60 minuten, grafgang of crematiegang maximaal 30 minuten en maximaal 60 minuten condoleance Paviljoen</text:p>
                </table:table-cell>
                <table:table-cell table:style-name="cell_frame_all" table:number-rows-spanned="1" table:number-columns-spanned="1">
                  <text:p text:style-name="table_al"> € 1.18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ruik aula maximaal 60 minuten, grafgang of crematiegang maximaal 30 minuten en maximaal 90 minuten condoleance Paviljoen</text:p>
                </table:table-cell>
                <table:table-cell table:style-name="cell_frame_all" table:number-rows-spanned="1" table:number-columns-spanned="1">
                  <text:p text:style-name="table_al"> € 1.36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lke extra (maximaal) 30 minuten gebruik aula </text:p>
                </table:table-cell>
                <table:table-cell table:style-name="cell_frame_all" table:number-rows-spanned="1" table:number-columns-spanned="1">
                  <text:p text:style-name="table_al"> € 43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lke extra (maximaal) 30 minuten gebruik condoleance Paviljoen </text:p>
                </table:table-cell>
                <table:table-cell table:style-name="cell_frame_all" table:number-rows-spanned="1" table:number-columns-spanned="1">
                  <text:p text:style-name="table_al"> € 3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ra assistentie aula/chalet per 30 minuten of gedeelte daarvan</text:p>
                </table:table-cell>
                <table:table-cell table:style-name="cell_frame_all" table:number-rows-spanned="1" table:number-columns-spanned="1">
                  <text:p text:style-name="table_al"> € 8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ssistentie servicewagen door Zorgvlied per 30 minuten of gedeelte daarvan</text:p>
                </table:table-cell>
                <table:table-cell table:style-name="cell_frame_all" table:number-rows-spanned="1" table:number-columns-spanned="1">
                  <text:p text:style-name="table_al"> € 8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vestream bij plechtigheid in aula, alleen op aanvraag <text:span text:style-name="nadrukcur">vooraf</text:span></text:p>
                </table:table-cell>
                <table:table-cell table:style-name="cell_frame_all" table:number-rows-spanned="1" table:number-columns-spanned="1">
                  <text:p text:style-name="table_al"> € 9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eldopname bij plechtigheid in aula, digitale verzending</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ruik van de piano, bij plechtigheid in de aula</text:p>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Dienstverlening gebruik Chalet</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ruik Chalet maximaal 45 minuten (maximaal 25 personen) inclusief 30 minuten ontvangst en begeleiding</text:p>
                </table:table-cell>
                <table:table-cell table:style-name="cell_frame_all" table:number-rows-spanned="1" table:number-columns-spanned="1">
                  <text:p text:style-name="table_al"> € 60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lke extra (maximaal) 30 minuten gebruik Chalet </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breng overledene maximaal zes werkdagen voor de uitvaart, opbaring en 30 minuten rouwbezoek</text:p>
                </table:table-cell>
                <table:table-cell table:style-name="cell_frame_all" table:number-rows-spanned="1" table:number-columns-spanned="1">
                  <text:p text:style-name="table_al"> € 45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blijf overledene langer dan 6 dagen in Chalet, per dag</text:p>
                </table:table-cell>
                <table:table-cell table:style-name="cell_frame_all" table:number-rows-spanned="1" table:number-columns-spanned="1">
                  <text:p text:style-name="table_al"> € 6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ouwbezoek per 30 minuten; extra tijd overbrengen naar de aula</text:p>
                </table:table-cell>
                <table:table-cell table:style-name="cell_frame_all" table:number-rows-spanned="1" table:number-columns-spanned="1">
                  <text:p text:style-name="table_al"> € 85,00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Overige dienstverlenin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ruik grote loopkoets</text:p>
                </table:table-cell>
                <table:table-cell table:style-name="cell_frame_all" table:number-rows-spanned="1" table:number-columns-spanned="1">
                  <text:p text:style-name="table_al"> € 8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reserveren van een particulier graf, urnengraf, urnenplaats en gedenkplaats zonder begraving en asbestemming voor een periode van 10 jaar </text:p>
                </table:table-cell>
                <table:table-cell table:style-name="cell_frame_all" table:number-rows-spanned="1" table:number-columns-spanned="1">
                  <text:p text:style-name="table_al"> € 1.250,00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Administratieve kos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gunning voor het mogen plaatsen of wijzigen van een gedenkteken of grafbedekking</text:p>
                </table:table-cell>
                <table:table-cell table:style-name="cell_frame_all" table:number-rows-spanned="1" table:number-columns-spanned="1">
                  <text:p text:style-name="table_al"> € 13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schrijving grafrecht inclusief één grafakte</text:p>
                </table:table-cell>
                <table:table-cell table:style-name="cell_frame_all" table:number-rows-spanned="1" table:number-columns-spanned="1">
                  <text:p text:style-name="table_al"> € 8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strekking kopie grafakte</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heffing gedenkparkbezoek met eigen voertuig, voor de tijdsduur van 1 jaar</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slag voor uitloop van gebruik aula, ‘t Chalet, grafgang/graflegging, Crematorion of ‘t Paviljoen, terwijl is aangegeven door de medewerkers van Zorgvlied dat dit – vanwege een opvolgende plechtigheid – niet is toegestaan.</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nctie voor het annuleren van een plechtigheid binnen 48 uur voor aanvang</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Maatwerk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richtingen die niet zijn opgenomen in de verordening (o.a. aanbrengen houten bekisting, tussentijds onderhoud grafbedekking, leveren vaste beplanting, aanbrengen inscriptie of leveren eikenhouten boomschijf als grafmarkering) </text:p>
                </table:table-cell>
                <table:table-cell table:style-name="cell_frame_all" table:number-rows-spanned="1" table:number-columns-spanned="1">
                  <text:p text:style-name="table_al">op aanvraag</text:p>
                </table:table-cell>
              </table:table-row>
            </table:table>
            <text:p text:style-name="table_bottom"/>
          </text:section>
          <text:p text:style-name="al"/>
        </text:section>
        <text:section text:name="bijlage_id1-3-2-5"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954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4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4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Z24-115802</meta:user-defined>
    <meta:user-defined meta:name="DCTERMS.alternative">de Verordening grafrechten Zorgvlied 2025</meta:user-defined>
    <dc:language>nl</dc:language>
    <meta:user-defined meta:name="OVERHEIDop.locatietype/OVERHEIDop.gebiedsmarkering">Gemeente</meta:user-defined>
    <meta:user-defined meta:name="DC.title">Besluit van de raad van de gemeente Amstelveen tot vaststelling van de Verordening grafrechten Zorgvlied 2025</meta:user-defined>
    <meta:user-defined meta:name="DCTERMS.W3CDTF/DCTERMS.available">2024-12-30</meta:user-defined>
    <meta:user-defined meta:name="DCTERMS.W3CDTF/OVERHEIDop.jaargang">2024</meta:user-defined>
    <meta:user-defined meta:name="OVERHEIDop.externeBijlage">Tarieventabel Zorgvlied 2025|exb-2024-47753</meta:user-defined>
    <meta:user-defined meta:name="OVERHEIDop.publicationIssue">529548</meta:user-defined>
    <meta:user-defined meta:name="OVERHEIDop.betreftRegeling">CVDR729744_1</meta:user-defined>
    <meta:user-defined meta:name="xs:date/OVERHEIDop.startdatum">2025-01-01</meta:user-defined>
    <meta:user-defined meta:name="OVERHEIDop.GmbID/DC.identifier">gmb-2024-529548</meta:user-defined>
    <meta:user-defined meta:name="OVERHEIDop.versieInformatie"/>
  </office:meta>
</office:document-meta>
</file>