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4 september 2024;</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wekelijkse warenmarkt;</text:p>
              </text:list-item>
              <text:list-item text:style-override="id1-3-2-2-1-3-2">
                <text:number>b.</text:number>
                <text:p text:style-name="al">standplaats: de op en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marktgeld’ wordt een recht geheven voor het innemen van een standplaats op voor de markt aangewezen plaatsen en gedurende voor de markt aangewezen tijd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een standplaats als bedoeld in artikel 2 gebruik maakt, dan wel van degene, die in zijn plaats treedt.</text:p>
          </text:section>
          <text:section text:name="artikel_id1-3-2-2-4" text:style-name="artikel">
            <text:p text:style-name="artikel_kop_titel"><text:span text:style-name="artikel_kop_label">Artikel</text:span> <text:span text:style-name="artikel_kop_nr">4</text:span> Grondslag van de belasting</text:p>
            <text:p text:style-name="al">Het recht wordt geheven per standplaats van vier strekkende meter of een gedeelte daarvan.</text:p>
          </text:section>
          <text:section text:name="artikel_id1-3-2-2-5" text:style-name="artikel">
            <text:p text:style-name="artikel_kop_titel"><text:span text:style-name="artikel_kop_label">Artikel</text:span> <text:span text:style-name="artikel_kop_nr">5</text:span> Tarief</text:p>
            <text:p text:style-name="al">Het recht bedraagt € 70,75 per kwartaal per standplaats van vier strekkende meter of een gedeelte daarva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mededeling.</text:p>
          </text:section>
          <text:section text:name="artikel_id1-3-2-2-7" text:style-name="artikel">
            <text:p text:style-name="artikel_kop_titel"><text:span text:style-name="artikel_kop_label">Artikel</text:span> <text:span text:style-name="artikel_kop_nr">7</text:span> Termijn van betaling</text:p>
            <text:p text:style-name="al">Het recht moet worden betaald binnen twee weken na de dagtekening van de mededeling als bedoeld in artikel 6.</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marktgelden Hilvarenbeek 2024", vastgesteld bij raadsbesluit van 9 november 2023,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Aldus besloten in zijn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 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5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022684</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9</meta:user-defined>
    <meta:user-defined meta:name="DCTERMS.W3CDTF/OVERHEIDop.jaargang">2024</meta:user-defined>
    <meta:user-defined meta:name="OVERHEIDop.publicationIssue">529546</meta:user-defined>
    <meta:user-defined meta:name="OVERHEIDop.betreftRegeling">CVDR729743_1</meta:user-defined>
    <meta:user-defined meta:name="xs:date/OVERHEIDop.startdatum">2024-12-20</meta:user-defined>
    <meta:user-defined meta:name="OVERHEIDop.GmbID/DC.identifier">gmb-2024-529546</meta:user-defined>
    <meta:user-defined meta:name="OVERHEIDop.versieInformatie"/>
  </office:meta>
</office:document-meta>
</file>