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eningen 21, 7924PH Veeningen, het afwijken v.h. omgevingsplan t.b.v. het verbouwen van schuur tot B&amp;B</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besluit genomen op de aanvraag met zaaknummer Z2024-00001985 voor het afwijken v.h. omgevingsplan t.b.v. het verbouwen van schuur tot B&amp;B op locatie Veeningen 21, 7924PH Veeningen. De vergunning is <text:span text:style-name="nadrukvet">verleend</text:span>.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954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4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4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85</meta:user-defined>
    <meta:user-defined meta:name="DCTERMS.abstract">Betreft: Beschikking op aanvraag op locatie Veeningen 21, 7924PH Veeningen</meta:user-defined>
    <dc:language>nl</dc:language>
    <meta:user-defined meta:name="OVERHEIDop.locatietype/OVERHEIDop.gebiedsmarkering">Vlak</meta:user-defined>
    <meta:user-defined meta:name="OVERHEIDop.locatietype/OVERHEIDop.gebiedsmarkering">Punt</meta:user-defined>
    <meta:user-defined meta:name="DC.title">Kennisgeving besluit Veeningen 21, 7924PH Veeningen, het afwijken v.h. omgevingsplan t.b.v. het verbouwen van schuur tot B&amp;B</meta:user-defined>
    <meta:user-defined meta:name="DCTERMS.W3CDTF/DCTERMS.available">2024-12-17</meta:user-defined>
    <meta:user-defined meta:name="DCTERMS.W3CDTF/OVERHEIDop.jaargang">2024</meta:user-defined>
    <meta:user-defined meta:name="OVERHEIDop.publicationIssue">529545</meta:user-defined>
    <meta:user-defined meta:name="OVERHEIDop.GmbID/DC.identifier">gmb-2024-529545</meta:user-defined>
    <meta:user-defined meta:name="OVERHEIDop.versieInformatie"/>
  </office:meta>
</office:document-meta>
</file>