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17*"/>
    </style:style>
    <style:style style:family="table-column" style:parent-style-name="colspec" style:name="id1-3-2-2-1-3-1-2">
      <style:table-column-properties style:rel-column-width="12*"/>
    </style:style>
    <style:style style:family="table-column" style:parent-style-name="colspec" style:name="id1-3-2-2-1-3-1-3">
      <style:table-column-properties style:rel-column-width="8*"/>
    </style:style>
    <style:style style:family="table-column" style:parent-style-name="colspec" style:name="id1-3-2-2-1-3-1-4">
      <style:table-column-properties style:rel-column-width="17*"/>
    </style:style>
    <style:style style:family="table-column" style:parent-style-name="colspec" style:name="id1-3-2-2-1-3-1-5">
      <style:table-column-properties style:rel-column-width="19*"/>
    </style:style>
    <style:style style:family="table-column" style:parent-style-name="colspec" style:name="id1-3-2-2-1-3-1-6">
      <style:table-column-properties style:rel-column-width="8*"/>
    </style:style>
    <style:style style:family="table-column" style:parent-style-name="colspec" style:name="id1-3-2-2-1-3-1-7">
      <style:table-column-properties style:rel-column-width="11*"/>
    </style:style>
  </office:automatic-styles>
  <office:body>
    <office:text>
      <text:p text:style-name="new_page_staatscourant"/>
      <text:p text:style-name="single-kop-titel">Subsidieplafonds behorende bij Subsidieregeling renovatie en/of nieuwbouw sportvoorzieningen gemeente Dordrecht voor de kalenderjaren 2025 –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ORDRECHT;</text:p>
            <text:p text:style-name="al"/>
            <text:p text:style-name="al">gezien het voorstel inzake Wijzigen drie subsidieregelingen sport (zwembadhuur, sportvoorzieningen en professionele kracht sportverenigingen); </text:p>
            <text:p text:style-name="al"/>
            <text:p text:style-name="al">gelet op artikel 160, lid 1 onder a van de Gemeentewet en de Algemene subsidieverordening Dordrecht;</text:p>
            <text:p text:style-name="al"/>
            <text:p text:style-name="al"/>
            <text:p text:style-name="al">B E S L U I T :</text:p>
            <text:p text:style-name="al"/>
            <text:p text:style-name="al"/>
            <text:p text:style-name="al">de subsidieplafonds behorende bij de Subsidieregeling renovatie en/of nieuwbouw sportvoorzieningen gemeente Dordrecht voor de kalenderjaren 2025 – 2026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column table:style-name="id1-3-2-2-1-3-1-6"/>
                <table:table-column table:style-name="id1-3-2-2-1-3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subsidieplafo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fond in 2025</text:span>
                      <text:span text:style-name="nadrukvet"> en 2026</text:span>
                      <text:span text:style-name="nadrukvet"> gezamenlijk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ndere vast te stellen zak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ubsidieregel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ijze van verdel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lust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gramma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ovatie en/of nieuwbouw sportvoorzieningen gemeente Dordrecht</text:p>
                  </table:table-cell>
                  <table:table-cell table:style-name="entry" table:number-rows-spanned="1" table:number-columns-spanned="1">
                    <text:p text:style-name="table_al">€ 1.300.000,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Subsidieregeling renovatie en/of nieuwbouw sportvoorzieningen gemeente Dordrecht</text:p>
                  </table:table-cell>
                  <table:table-cell table:style-name="entry" table:number-rows-spanned="1" table:number-columns-spanned="1">
                    <text:p text:style-name="table_al">De verdelingssystematiek is inhoudelijk in de regeling opgenomen</text:p>
                  </table:table-cell>
                  <table:table-cell table:style-name="entry" table:number-rows-spanned="1" table:number-columns-spanned="1">
                    <text:p text:style-name="table_al">Wijken</text:p>
                  </table:table-cell>
                  <table:table-cell table:style-name="entry" table:number-rows-spanned="1" table:number-columns-spanned="1">
                    <text:p text:style-name="table_al">Gezond, Sociaal en Zorgzaam Dordrecht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dinsdag 10 december 2024.</text:span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C.H.W.M. Post, P.A.C.M. van der Velden</text:span></text:p>
            <text:p><text:span text:style-name="functie">secretaris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29544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54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54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Dor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Financiën | Organisatie en beleid</meta:user-defined>
    <meta:user-defined meta:name="DC.source">artikel 160 van de Gemeentewet]|[1.0:c:BWBR0005416&amp;artikel=160&amp;g=2024-01-31</meta:user-defined>
    <meta:user-defined meta:name="DC.source">Algemene subsidieverordening Dordrecht]|[https://lokaleregelgeving.overheid.nl/CVDR600158/1</meta:user-defined>
    <dc:language>nl</dc:language>
    <meta:user-defined meta:name="OVERHEIDop.locatietype/OVERHEIDop.gebiedsmarkering">Gemeente</meta:user-defined>
    <meta:user-defined meta:name="DC.title">Subsidieplafonds behorende bij Subsidieregeling renovatie en/of nieuwbouw sportvoorzieningen gemeente Dordrecht voor de kalenderjaren 2025 – 2026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544</meta:user-defined>
    <meta:user-defined meta:name="OVERHEIDop.GmbID/DC.identifier">gmb-2024-529544</meta:user-defined>
    <meta:user-defined meta:name="OVERHEIDop.versieInformatie"/>
  </office:meta>
</office:document-meta>
</file>