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ostduinplein 6, 2596 JR 's-Gravenhage, Oostduinplein 7, 2596 JR 's-Gravenhage, Oostduinplein 8, 2596 JR 's-Gravenhage, Oostduinplein 9, 2596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text:span>
          </text:p>
            <text:p text:style-name="common-al">
            <text:span text:style-name="nadrukvet">
              <text:span text:style-name="nadrukcur"/>
            </text:span>
          </text:p>
            <text:p text:style-name="common-al">
            <text:span text:style-name="nadrukvet">
              <text:span text:style-name="nadrukcur">Ons kenmerk: </text:span>
            </text:span>VTH2024-170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plein 6, 2596 JR 's-Gravenhage, Oostduinplein 7, 2596 JR 's-Gravenhage, Oostduinplein 8, 2596 JR 's-Gravenhage, Oostduinplein 9, 2596 JR 's-Gravenhage, Oostduinplein 10, 2596 JR 's-Gravenhage, Oostduinplein 11, 2596 JR 's-Gravenhage, Oostduinplein 12, 2596 JR 's-Gravenhage, Oostduinplein 13, 2596 JR 's-Gravenhage, Oostduinplein 14, 2596 JR 's-Gravenhage, Oostduinplein 15, 2596 JR 's-Gravenhage, Oostduinplein 16, 2596 JR 's-Gravenhage, Oostduinplein 17, 2596 JR 's-Gravenhage, Oostduinplein 18, 2596 JR 's-Gravenhage, Oostduinplein 18A, 2596 JR 's-Gravenhage, Oostduinplein 18B, 2596 JR 's-Gravenhage, Oostduinplein 5, 2596 JR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050</meta:user-defined>
    <meta:user-defined meta:name="DCTERMS.abstract">het brandveilig in gebruik nem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Oostduinplein 6, 2596 JR 's-Gravenhage, Oostduinplein 7, 2596 JR 's-Gravenhage, Oostduinplein 8, 2596 JR 's-Gravenhage, Oostduinplein 9, 2596 JR 's-Gravenhage,</meta:user-defined>
    <meta:user-defined meta:name="DCTERMS.W3CDTF/DCTERMS.available">2024-12-17</meta:user-defined>
    <meta:user-defined meta:name="DCTERMS.W3CDTF/OVERHEIDop.jaargang">2024</meta:user-defined>
    <meta:user-defined meta:name="OVERHEIDop.publicationIssue">529540</meta:user-defined>
    <meta:user-defined meta:name="OVERHEIDop.GmbID/DC.identifier">gmb-2024-529540</meta:user-defined>
    <meta:user-defined meta:name="OVERHEIDop.versieInformatie"/>
  </office:meta>
</office:document-meta>
</file>