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woonwagen (legalisatie), De Kring 28, 9727 A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een woonwagen (legalisatie)</text:span>
            <text:span text:style-name="nadrukvet"> aan </text:span>
            <text:span text:style-name="nadrukvet">De Kring 28 te Groninge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plaatsen van een woonwagen (legalisatie) aan De Kring 28 te Groningen, dossiernummer GRN-00012596 (verzonden 11-12-2024). (verzonden 12-12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53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3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3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596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woonwagen (legalisatie), De Kring 28, 9727 AX Groningen</meta:user-defined>
    <meta:user-defined meta:name="OVERHEIDop.datumEindeReactietermijn">2025-01-28</meta:user-defined>
    <meta:user-defined meta:name="OVERHEIDop.terinzageleggingBG">https://groningen.lokalebekendmakingen.nl/case/1:9822:67800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539</meta:user-defined>
    <meta:user-defined meta:name="OVERHEIDop.GmbID/DC.identifier">gmb-2024-529539</meta:user-defined>
    <meta:user-defined meta:name="OVERHEIDop.versieInformatie"/>
  </office:meta>
</office:document-meta>
</file>