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melding Besluit activiteiten leefomgeving, Koningsplein ​​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ze-Leende maakt bekend dat er een melding ingevolge het Besluit activiteiten leefomgeving (Bal) is ontvangen.</text:p>
            <text:p text:style-name="common-al">Bedrijf: Visser Hoogeloon B.V. </text:p>
            <text:p text:style-name="common-al">Locatie: Koningsplein ​​ te Heeze</text:p>
            <text:p text:style-name="common-al">Activiteit: MBA toepassen grond  Voor: Bouwrijp maken voor nieuwbouw  Datum melding: 9 december 2024DSO verzoeknummer: 202412090095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2057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2953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53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53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20572 </meta:user-defined>
    <dc:language>nl</dc:language>
    <meta:user-defined meta:name="OVERHEIDop.locatietype/OVERHEIDop.gebiedsmarkering">Weg</meta:user-defined>
    <meta:user-defined meta:name="DC.title">Gemeente Heeze-Leende, melding Besluit activiteiten leefomgeving, Koningsplein ​​te Heeze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537</meta:user-defined>
    <meta:user-defined meta:name="OVERHEIDop.GmbID/DC.identifier">gmb-2024-529537</meta:user-defined>
    <meta:user-defined meta:name="OVERHEIDop.versieInformatie"/>
  </office:meta>
</office:document-meta>
</file>