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ontheffing spoorwerkzaamheden Station Schiedam cent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0 december 2024 een aanvraag om een APV-ontheffing ontvangen. De vergunning is aangevraagd voor ontheffing geluidshinder i.v.m. werkzaamheden aan het spoor op en nabij Station Schiedam centrum.</text:p>
            <text:p text:style-name="common-al">De werkzaamheden aan het spoor vinden plaats van 12 maart 2025 van 01.00 uur t/m 28 maart 2025 05.00 uur.</text:p>
            <text:p text:style-name="common-al">De aanvraag is geregistreerd onder zaaknummer Z2024-0000199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2953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3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3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997</meta:user-defined>
    <meta:user-defined meta:name="DCTERMS.abstract">Betreft: aanvraag op het adres Station Schiedam centrum</meta:user-defined>
    <dc:language>nl</dc:language>
    <meta:user-defined meta:name="OVERHEIDop.locatietype/OVERHEIDop.gebiedsmarkering">Punt</meta:user-defined>
    <meta:user-defined meta:name="DC.title">Aanvraag APV-ontheffing spoorwerkzaamheden Station Schiedam centrum</meta:user-defined>
    <meta:user-defined meta:name="DCTERMS.W3CDTF/DCTERMS.available">2024-12-18</meta:user-defined>
    <meta:user-defined meta:name="DCTERMS.W3CDTF/OVERHEIDop.jaargang">2024</meta:user-defined>
    <meta:user-defined meta:name="OVERHEIDop.publicationIssue">529531</meta:user-defined>
    <meta:user-defined meta:name="OVERHEIDop.GmbID/DC.identifier">gmb-2024-529531</meta:user-defined>
    <meta:user-defined meta:name="OVERHEIDop.versieInformatie"/>
  </office:meta>
</office:document-meta>
</file>