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uzernestraat 146, Nieuw-Vennep - de bouw van een milieustraat - Meerlanden Holding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bouw van een milieustraat op de toekomstige locatie Luzernestraat 146 te Nieuw-Vennep.</text:p>
            <text:p text:style-name="common-al">Aanvrager: Meerlanden Holding N.V.</text:p>
            <text:p text:style-name="common-al">Zaaknummer: 13139394</text:p>
            <text:p text:style-name="common-al">DSO nummer: 2024070501641</text:p>
            <text:p text:style-name="common-al">Uitkomst besluit: verlenen</text:p>
            <text:p text:style-name="common-al">Datum besluit: 12-12-2024</text:p>
            <text:p text:style-name="common-al">Bezwaar in te dienen voor: 24-01-2025</text:p>
            <text:p text:style-name="common-al">Namens: Gemeente Haarlemmermeer</text:p>
            <text:p text:style-name="common-al">Wilt u de gepubliceerde documenten behorende bij deze bekendmaking in zien klik dan <text:a xlink:href="https://edataloket.odnzkg.nl/?q={&quot;search&quot;:&quot;1339359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952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359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uzernestraat 146, Nieuw-Vennep - de bouw van een milieustraat - Meerlanden Holding N.V.</meta:user-defined>
    <meta:user-defined meta:name="DCTERMS.W3CDTF/DCTERMS.available">2024-12-17</meta:user-defined>
    <meta:user-defined meta:name="DCTERMS.W3CDTF/OVERHEIDop.jaargang">2024</meta:user-defined>
    <meta:user-defined meta:name="OVERHEIDop.publicationIssue">529528</meta:user-defined>
    <meta:user-defined meta:name="OVERHEIDop.GmbID/DC.identifier">gmb-2024-529528</meta:user-defined>
    <meta:user-defined meta:name="OVERHEIDop.versieInformatie"/>
  </office:meta>
</office:document-meta>
</file>