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 Haven 47, 4301JK Zierikzee    - het verwijderen van een bestaande aanbouw, nieuwbouw aanbouw woning en verbouwing keukenruimt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wijderen van een bestaande aanbouw, nieuwbouw aanbouw woning en verbouwing keukenruimteZaaknummer: 1088768Datum beschikking verzonden: 13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952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2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2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625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 Haven 47, 4301JK Zierikzee    - het verwijderen van een bestaande aanbouw, nieuwbouw aanbouw woning en verbouwing keukenruimte</meta:user-defined>
    <meta:user-defined meta:name="DCTERMS.W3CDTF/DCTERMS.available">2024-12-17</meta:user-defined>
    <meta:user-defined meta:name="DCTERMS.W3CDTF/OVERHEIDop.jaargang">2024</meta:user-defined>
    <meta:user-defined meta:name="OVERHEIDop.publicationIssue">529526</meta:user-defined>
    <meta:user-defined meta:name="OVERHEIDop.GmbID/DC.identifier">gmb-2024-529526</meta:user-defined>
    <meta:user-defined meta:name="OVERHEIDop.versieInformatie"/>
  </office:meta>
</office:document-meta>
</file>