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ldstraat (sectie A 9794) Tegelen (gelegen naast Veld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ldstraat (sectie A 9794) Tegelen (gelegen naast Veldstraat 5)</text:span>
          </text:p>
            <text:p text:style-name="common-al">Voor het oprichten van een woning en het aanleggen van een inrit/uitweg</text:p>
            <text:p text:style-name="common-al">Verzonden op 13 december 2024</text:p>
            <text:p text:style-name="common-al">Kenmerk Z2024-0322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3 december 2024 tot en met 24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5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3227</meta:user-defined>
    <meta:user-defined meta:name="DCTERMS.abstract">Betreft: Beschikking op aanvraag op locatie Veldstraat (sectie A 9794) Tegelen (gelegen naast Veldstraat 5)</meta:user-defined>
    <dc:language>nl</dc:language>
    <meta:user-defined meta:name="DC.title">Verleende omgevingsvergunning reguliere voorbereidingsprocedure  - Veldstraat (sectie A 9794) Tegelen (gelegen naast Veldstraat 5)</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7751</meta:user-defined>
    <meta:user-defined meta:name="OVERHEIDop.publicationIssue">529524</meta:user-defined>
    <meta:user-defined meta:name="OVERHEIDop.GmbID/DC.identifier">gmb-2024-529524</meta:user-defined>
    <meta:user-defined meta:name="OVERHEIDop.versieInformatie"/>
  </office:meta>
</office:document-meta>
</file>