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subsidies (zwembadhuur) gemeent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wijziging van de Subsidieregeling Sportsubsidies (zwembadhuur) gemeente Dordrecht, eerste wijziging;</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 wijziging van de</text:p>
            <text:p text:style-name="al"/>
            <text:p text:style-name="al">Subsidieregeling Sportsubsidies (zwembadhuur)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regeling</text:span> </text:p>
            <text:list text:style-name="id1-3-2-2-1-2">
              <text:list-item text:style-override="id1-3-2-2-1-2-1">
                <text:number>A.</text:number>
                <text:p text:style-name="al">Artikel 1 van de Subsidieregeling Sportsubsidies (zwembadhuur) gemeente Dordrecht wordt als volgt gewijzigd.</text:p>
                <text:p text:style-name="al">1. Lid 1 komt als volgt te luiden:</text:p>
                <text:p text:style-name="al"/>
                <text:p text:style-name="al">1. Instelling: een vereniging of stichting die statutair gevestigd is in Dordrecht en die krachtens haar doelstellingen de zwemsport laat beoefenen door inwoners van Dordrecht en aangesloten is bij een bij NOC* NSF aangesloten sportbond en die voldoet aan de Basiseisen Sociaal Veilige Sport.</text:p>
                <text:p text:style-name="al"/>
                <text:p text:style-name="al">b. Aan artikel 1 wordt een lid toegevoegd, luidende:</text:p>
                <text:p text:style-name="al"/>
                <text:p text:style-name="al">3. Basiseisen Sociaal Veilige Sport: het opstellen en hanteren van een gedragscode, het hebben van een vertrouwenspersoon bij de instelling en het verplicht stellen van een Verklaring Omtrent Gedrag (VOG) voor alle trainers en begeleiders die werken met jeugd of kwetsbare doelgroepen.</text:p>
              </text:list-item>
            </text:list>
            <text:p text:style-name="al"/>
            <text:list text:style-name="id1-3-2-2-1-4">
              <text:list-item text:style-override="id1-3-2-2-1-4-1">
                <text:number>B.</text:number>
                <text:p text:style-name="al">Aan artikel 6, lid 3 van de Subsidieregeling Sportsubsidies (zwembadhuur) gemeente Dordrecht wordt een onderdeel toegevoegd, luidende:</text:p>
                <text:p text:style-name="al"/>
                <text:p text:style-name="al">c. een verklaring van de instelling dat zij voldoet aan de Basiseisen Sociaal Veilige Sport.</text:p>
              </text:list-item>
            </text:list>
            <text:p text:style-name="al"/>
          </text:section>
          <text:section text:name="artikel_id1-3-2-2-2" text:style-name="artikel">
            <text:p text:style-name="artikel_kop_titel"><text:span text:style-name="artikel_kop_label">Artikel</text:span> <text:span text:style-name="artikel_kop_nr">II Slotbepalingen</text:span> </text:p>
            <text:list text:style-name="id1-3-2-2-2-2">
              <text:list-item text:style-override="id1-3-2-2-2-2-1">
                <text:number>1.</text:number>
                <text:p text:style-name="al">Dit besluit treedt inwerking op de dag na de bekendmaking ervan.</text:p>
              </text:list-item>
              <text:list-item text:style-override="id1-3-2-2-2-2-2">
                <text:number>2.</text:number>
                <text:p text:style-name="al">Dit besluit wordt aangehaald als Subsidieregeling Sportsubsidies (zwembadhuur) gemeente Dordrecht, eerste wijziging.</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10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5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rtikel 4:2 van de Algemene wet bestuursrecht]|[1.0:c:BWBR0005537&amp;artikel=4%3A2&amp;g=2018-05-01</meta:user-defined>
    <meta:user-defined meta:name="DC.source">http://decentrale.regelgeving.overheid.nl/cvdr/xhtmloutput/historie/Dordrecht/600158/CVDR600158_1.html</meta:user-defined>
    <meta:user-defined meta:name="DCTERMS.alternative">Subsidieregeling Sportsubsidies (zwembadhuur) gemeente Dordrecht</meta:user-defined>
    <dc:language>nl</dc:language>
    <meta:user-defined meta:name="OVERHEIDop.locatietype/OVERHEIDop.gebiedsmarkering">Gemeente</meta:user-defined>
    <meta:user-defined meta:name="DC.title">Subsidieregeling Sportsubsidies (zwembadhuur) gemeente Dordrecht</meta:user-defined>
    <meta:user-defined meta:name="DCTERMS.W3CDTF/DCTERMS.available">2024-12-17</meta:user-defined>
    <meta:user-defined meta:name="DCTERMS.W3CDTF/OVERHEIDop.jaargang">2024</meta:user-defined>
    <meta:user-defined meta:name="OVERHEIDop.publicationIssue">529523</meta:user-defined>
    <meta:user-defined meta:name="OVERHEIDop.betreftRegeling">CVDR610251_2</meta:user-defined>
    <meta:user-defined meta:name="OVERHEIDop.GmbID/DC.identifier">gmb-2024-529523</meta:user-defined>
    <meta:user-defined meta:name="xs:date/OVERHEIDop.startdatum">2024-12-18</meta:user-defined>
    <meta:user-defined meta:name="OVERHEIDop.versieInformatie"/>
  </office:meta>
</office:document-meta>
</file>