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Smitkade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iet Smitkade 160, 3077 MJ, uitbreiden van de tussenverdieping en het verplaatsen van de entreedeur (aanvraagdatum 11-12-2024, dossiernummer OMV.24.12.0015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5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Smitkade 16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20</meta:user-defined>
    <meta:user-defined meta:name="OVERHEIDop.GmbID/DC.identifier">gmb-2024-529520</meta:user-defined>
    <meta:user-defined meta:name="OVERHEIDop.versieInformatie"/>
  </office:meta>
</office:document-meta>
</file>