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2-2024 hebben wij een reguliere omgevingsvergunning verleend door af te wijken van het omgevingsplan voor het bouwen van een bedrijfspand op het adres Het Wegdam ongenummerd (naast nr. 2) 7496CA Hengevelde. Deze vergunning staat ingeschreven onder zaaknummer 000078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95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1019</meta:user-defined>
    <meta:user-defined meta:name="DCTERMS.abstract">het bouwen van een bedrijfspand (naast nr.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12-2024 hebben wij een reguliere omgevingsvergunning verleend door af te wijken van het omgevingsplan voor het bouwen van een bedrijfspand op het adres Het Wegdam ongenummerd (naast nr. 2) 7496CA Hengevelde. Deze vergunning staat ingeschreven onder zaaknummer 0000781019.</meta:user-defined>
    <meta:user-defined meta:name="DCTERMS.W3CDTF/DCTERMS.available">2024-12-17</meta:user-defined>
    <meta:user-defined meta:name="DCTERMS.W3CDTF/OVERHEIDop.jaargang">2024</meta:user-defined>
    <meta:user-defined meta:name="OVERHEIDop.publicationIssue">529515</meta:user-defined>
    <meta:user-defined meta:name="OVERHEIDop.GmbID/DC.identifier">gmb-2024-529515</meta:user-defined>
    <meta:user-defined meta:name="OVERHEIDop.versieInformatie"/>
  </office:meta>
</office:document-meta>
</file>