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lla Vistapad 1096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kademuur</text:p>
            <text:p text:style-name="common-al">Besluit: verleend</text:p>
            <text:p text:style-name="common-al">Besluit verzonden op: 12-12-2024</text:p>
            <text:p text:style-name="common-al">Zaakadres: Bella Vistapad 1096GT Amsterdam</text:p>
            <text:p text:style-name="common-al">Zaaknummer: Z2024-032538</text:p>
            <text:p text:style-name="common-al">DSO-nummer: 20241015018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253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51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1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1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538</meta:user-defined>
    <meta:user-defined meta:name="DCTERMS.abstract">vernieuwen van de kade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lla Vistapad 1096GT Amster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514</meta:user-defined>
    <meta:user-defined meta:name="OVERHEIDop.GmbID/DC.identifier">gmb-2024-529514</meta:user-defined>
    <meta:user-defined meta:name="OVERHEIDop.versieInformatie"/>
  </office:meta>
</office:document-meta>
</file>