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een gereserveerde gehandicaptenparkeerplaats aan Vondelstraat 79 te Nijmegen</text:p>
      <text:section text:name="regeling_id1-3-2" text:style-name="regeling">
        <text:section text:name="aanhef_id1-3-2-1" text:style-name="aanhef">
          <text:section text:name="context_id1-3-2-1-1" text:style-name="context">
            <text:p text:style-name="context.al">D241060275</text:p>
            <text:p text:style-name="context_bottom"/>
          </text:section>
          <text:p text:style-name="aanhef_wie">BURGEMEESTER EN WETHOUDERS VAN NIJMEGEN;</text:p>
          <text:section text:name="considerans_id1-3-2-1-3" text:style-name="considerans">
            <text:p text:style-name="considerans.al">Overwegende,</text:p>
            <text:p text:style-name="considerans.al">dat de Vondelstraat zich binnen de bebouwde kom van woonplaats Nijmegen bevindt;</text:p>
            <text:p text:style-name="considerans.al">dat door de bewoner/gebruiker van pand Vondelstraat 79 een gereserveerde gehandicaptenparkeerplaats ter hoogte van zijn woning is aangevraagd;</text:p>
            <text:p text:style-name="considerans.al">dat aanvrager als inwoner van de gemeente Nijmegen staat geregistreerd in de gemeentelijke basisadministratie;</text:p>
            <text:p text:style-name="considerans.al">dat de aanvrager als bestuurder beschikt over een motorvoertuig;</text:p>
            <text:p text:style-name="considerans.al">dat aan de aanvrager een gehandicaptenparkeerkaart is verstrekt;</text:p>
            <text:p text:style-name="considerans.al">dat is vastgesteld dat er te weinig vrije parkeergelegenheid overblijft voor de aanvrager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 van groot belang is;</text:p>
            <text:p text:style-name="considerans.al">dat de gemeente het gelet op het bovenstaande dan ook wenselijk acht aan de aanvrager een gereserveerde gehandicaptenparkeerplaats (op kenteken) nabij het woon/werkadres beschikbaar te stellen;</text:p>
            <text:p text:style-name="considerans.al">dat dit kan worden bewerkstelligd door het plaatsen van de daarvoor benodigde bebording en het aanbrengen van kruismarkering;</text:p>
            <text:p text:style-name="considerans.al">dat zich nabij het adres van aanvrager een laad- en losplek bevindt die voorheen in gebruik was voor expeditie van een bedrijf dat hier gevestigd was;</text:p>
            <text:p text:style-name="considerans.al">dat is vastgesteld dat van de laad- en losplek niet of nauwelijks nog gebruik wordt gemaakt;</text:p>
            <text:p text:style-name="considerans.al">dat in verband hiermee deze laad- en losplek kan worden opgeheven en op dezelfde locatie een gehandicaptenparkeerplaats op kenteken kan worden aangewezen; </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Vondelstraat 79 parkeerplaatsen aanwezig zijn om hun voertuig te parkeren;</text:p>
            <text:p text:style-name="considerans.al">dat betreffende straat in eigendom, beheer en onderhoud is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In te trekken verkeersbesluit d.d. 14 december 1993 nr. 93465307 waarbij een laad- en losplek is aangewezen ter hoogte van pand met huisnummer Vondelstraat 79;</text:p>
              </text:list-item>
            </text:list>
            <text:list text:style-name="id1-3-2-2-1-2">
              <text:list-item text:style-override="id1-3-2-2-1-2-1">
                <text:number>I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2">
                <text:number/>
                <text:list text:style-name="id1-3-2-2-1-2-2-2">
                  <text:list-item text:style-override="id1-3-2-2-1-2-2-2-1">
                    <text:number>a.</text:number>
                    <text:p text:style-name="al">Vondelstraat; nabij huisnummer 79</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50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0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0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richten van een gereserveerde gehandicaptenparkeerplaats  - aan Vondelstraat 79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41060275</meta:user-defined>
    <meta:user-defined meta:name="OVERHEIDop.verkeersbordcode">E6</meta:user-defined>
    <dc:language>nl</dc:language>
    <meta:user-defined meta:name="OVERHEIDop.locatietype/OVERHEIDop.gebiedsmarkering">Adres</meta:user-defined>
    <meta:user-defined meta:name="DC.title">Verkeersbesluit voor een gereserveerde gehandicaptenparkeerplaats aan Vondelstraat 79 te Nijmegen</meta:user-defined>
    <meta:user-defined meta:name="DCTERMS.W3CDTF/DCTERMS.available">2024-12-17</meta:user-defined>
    <meta:user-defined meta:name="OVERHEIDop.externeBijlage">Bijlage|exb-2024-47744</meta:user-defined>
    <meta:user-defined meta:name="DCTERMS.W3CDTF/OVERHEIDop.jaargang">2024</meta:user-defined>
    <meta:user-defined meta:name="OVERHEIDop.publicationIssue">529508</meta:user-defined>
    <meta:user-defined meta:name="OVERHEIDop.GmbID/DC.identifier">gmb-2024-529508</meta:user-defined>
    <meta:user-defined meta:name="OVERHEIDop.versieInformatie"/>
  </office:meta>
</office:document-meta>
</file>