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J.W. Frisostraat nabij huisnummers 24-26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in de J.W. Frisostraat nabij huisnummers 24-26 in Middelharnis. De vergunning geldt van 6 december tot en met 9 december 2024. De verzenddatum is 5 december 2024 en het referentienummer is Z-24-1680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5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0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PV burgemeester en wethouders - Middelharnis, J.W. Frisostraat nabij huisnummers 24-26 - plaatsen afvalcontain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02</meta:user-defined>
    <meta:user-defined meta:name="OVERHEIDop.GmbID/DC.identifier">gmb-2024-529502</meta:user-defined>
    <meta:user-defined meta:name="OVERHEIDop.versieInformatie"/>
  </office:meta>
</office:document-meta>
</file>