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bouwen van een aanbouw, Voetiusstraat 10, 9746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bouwen van een aanbouw </text:span>
            <text:span text:style-name="nadrukvet">aan </text:span>
            <text:span text:style-name="nadrukvet">Voetiusstraat 10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bouwen van een aanbouw aan Voetiusstraat 10 te Groningen, dossiernummer GRN-00012547  (verzonden 13-12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50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0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0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54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bouwen van een aanbouw, Voetiusstraat 10, 9746 CB Groningen</meta:user-defined>
    <meta:user-defined meta:name="OVERHEIDop.datumEindeReactietermijn">2025-01-28</meta:user-defined>
    <meta:user-defined meta:name="OVERHEIDop.terinzageleggingBG">https://groningen.lokalebekendmakingen.nl/case/1:9822:6774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00</meta:user-defined>
    <meta:user-defined meta:name="OVERHEIDop.GmbID/DC.identifier">gmb-2024-529500</meta:user-defined>
    <meta:user-defined meta:name="OVERHEIDop.versieInformatie"/>
  </office:meta>
</office:document-meta>
</file>