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tena - Aanvraag vergunning voor bestaande kap woning vervangen aan Veldweg 5, 4286 EK Alm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tena heeft een aanvraag voor een omgevingsvergunning ontvangen. De vergunning is aangevraagd voor bestaande kap woning vervangen aan Veldweg 5, 4286 EK Almkerk (2024-004521)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31-01-2024. De gemeente neemt daarover waarschijnlijk voor 27-03-2024 een besluit. ls de vergunning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Via de website van de gemeente Altena kunt u een informatieverzoek indienen om de vergunning digitaal te bekijken. Kijk daarvoor op gemeentealtena.nl/informatieverzoek of bel naar 0183 – 51 6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52950</text:span><text:line-break/><text:date style:data-style-name="dag" text:fixed="true" text:date-value="2024-02-02"/><text:line-break/><text:date style:data-style-name="jaar" text:fixed="true" text:date-value="2024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950</text:span><text:date style:data-style-name="nicedate" text:fixed="true" text:date-value="2024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950</text:span><text:date style:data-style-name="nicedate" text:fixed="true" text:date-value="2024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4-004521</meta:user-defined>
    <meta:user-defined meta:name="DCTERMS.abstract">bestaande kap van een woning vervangen</meta:user-defined>
    <dc:language>nl</dc:language>
    <meta:user-defined meta:name="OVERHEIDop.locatietype/OVERHEIDop.gebiedsmarkering">Punt</meta:user-defined>
    <meta:user-defined meta:name="DC.title">Gemeente Altena - Aanvraag vergunning voor bestaande kap woning vervangen aan Veldweg 5, 4286 EK Almkerk</meta:user-defined>
    <meta:user-defined meta:name="DCTERMS.W3CDTF/DCTERMS.available">2024-02-02</meta:user-defined>
    <meta:user-defined meta:name="DCTERMS.W3CDTF/OVERHEIDop.jaargang">2024</meta:user-defined>
    <meta:user-defined meta:name="OVERHEIDop.publicationIssue">52950</meta:user-defined>
    <meta:user-defined meta:name="OVERHEIDop.GmbID/DC.identifier">gmb-2024-52950</meta:user-defined>
    <meta:user-defined meta:name="OVERHEIDop.versieInformatie"/>
  </office:meta>
</office:document-meta>
</file>