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handelsreclame ten behoeve van een geldautomaat in een winkel, Grote Markt 2 7711C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12-2024</text:span>
          </text:p>
            <text:p text:style-name="common-al">
            <text:span text:style-name="nadrukvet">Locatie:</text:span>  Grote Markt 2 7711CZ Nieuwleusen</text:p>
            <text:p text:style-name="common-al">
            <text:span text:style-name="nadrukvet">Zaakomschrijving:</text:span> het plaatsen van handelsreclame ten behoeve van een geldautomaat in een winkel</text:p>
            <text:p text:style-name="common-al">
            <text:span text:style-name="nadrukvet">Zaaknummer:</text:span> Z/24/744291</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2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2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94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4291</meta:user-defined>
    <meta:user-defined meta:name="DCTERMS.abstract">het plaatsen van handelsreclame ten behoeve van een geldautomaat in een 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handelsreclame ten behoeve van een geldautomaat in een winkel, Grote Markt 2 7711CZ Nieuwleusen.</meta:user-defined>
    <meta:user-defined meta:name="DCTERMS.W3CDTF/DCTERMS.available">2024-12-17</meta:user-defined>
    <meta:user-defined meta:name="DCTERMS.W3CDTF/OVERHEIDop.jaargang">2024</meta:user-defined>
    <meta:user-defined meta:name="OVERHEIDop.publicationIssue">529493</meta:user-defined>
    <meta:user-defined meta:name="OVERHEIDop.GmbID/DC.identifier">gmb-2024-529493</meta:user-defined>
    <meta:user-defined meta:name="OVERHEIDop.versieInformatie"/>
  </office:meta>
</office:document-meta>
</file>