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igbags, Dahliastraat 14A, 3911W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bigbags, Dahliastraat 14A, 3911WD Rhenen. Aanvraagnummer: Z2024-00000361. Indieningsdatum: 10 dec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94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Aanvraag op locatie Dahliastraat 14A, 3911WD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bigbags, Dahliastraat 14A, 3911WD Rhen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92</meta:user-defined>
    <meta:user-defined meta:name="OVERHEIDop.GmbID/DC.identifier">gmb-2024-529492</meta:user-defined>
    <meta:user-defined meta:name="OVERHEIDop.versieInformatie"/>
  </office:meta>
</office:document-meta>
</file>