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dijk 73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december 2024 een besluit genomen op de aanvraag met zaaknummer Z2024-00002096 voor een omgevingsvergunning op locatie Oostdijk 73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bestemming bestaand pand naar kantoor en wonen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3 januar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29490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49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49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096</meta:user-defined>
    <dc:language>nl</dc:language>
    <meta:user-defined meta:name="OVERHEIDop.locatietype/OVERHEIDop.gebiedsmarkering">Vlak</meta:user-defined>
    <meta:user-defined meta:name="DC.title">Kennisgeving besluit op aanvraag omgevingsvergunning Oostdijk 73 in Oud-Beijerland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490</meta:user-defined>
    <meta:user-defined meta:name="OVERHEIDop.GmbID/DC.identifier">gmb-2024-529490</meta:user-defined>
    <meta:user-defined meta:name="OVERHEIDop.versieInformatie"/>
  </office:meta>
</office:document-meta>
</file>