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Vingerling 3 - (LLEV aan de haven) Café, wijnbar, restaurant, zalen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xploitatievergunning verleend voor het exploiteren van LLEV aan de haven (café, wijnbar, restaurant, zalenexploitatie), Vingerling 3 in Middelharnis. Deze vergunning geldt voor onbepaalde tijd. De verzenddatum is 10 december 2024 en het referentienummer is Z-24-166624/194022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4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6624/194022</meta:user-defined>
    <dc:language>nl</dc:language>
    <meta:user-defined meta:name="OVERHEIDop.locatietype/OVERHEIDop.gebiedsmarkering">Adres</meta:user-defined>
    <meta:user-defined meta:name="DC.title">Verleende exploitatievergunning - Middelharnis, Vingerling 3 - (LLEV aan de haven) Café, wijnbar, restaurant, zalenexploitati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85</meta:user-defined>
    <meta:user-defined meta:name="OVERHEIDop.GmbID/DC.identifier">gmb-2024-529485</meta:user-defined>
    <meta:user-defined meta:name="OVERHEIDop.versieInformatie"/>
  </office:meta>
</office:document-meta>
</file>