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ieter van Vollenhoven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Pieter van Vollenhovenweg 101, 3199 KV, plaatsen van een tijdelijke verplaatsbare coatinghal (aanvraagdatum 27-11-2024, dossiernummer OMV.24.11.0031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4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Pieter van Vollenhovenweg 101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79</meta:user-defined>
    <meta:user-defined meta:name="OVERHEIDop.GmbID/DC.identifier">gmb-2024-529479</meta:user-defined>
    <meta:user-defined meta:name="OVERHEIDop.versieInformatie"/>
  </office:meta>
</office:document-meta>
</file>