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49, aan de Wolweversgaar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49, aan de Wolweversgaar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4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549, aan de Wolweversgaar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49, aan de Wolweversgaarde, te Den Haa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478</meta:user-defined>
    <meta:user-defined meta:name="OVERHEIDop.GmbID/DC.identifier">gmb-2024-529478</meta:user-defined>
    <meta:user-defined meta:name="OVERHEIDop.versieInformatie"/>
  </office:meta>
</office:document-meta>
</file>