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8, aan de Regentesse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8, aan de Regentesse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4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38, aan de Regentess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8, aan de Regentesselaan, te Den Haa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473</meta:user-defined>
    <meta:user-defined meta:name="OVERHEIDop.GmbID/DC.identifier">gmb-2024-529473</meta:user-defined>
    <meta:user-defined meta:name="OVERHEIDop.versieInformatie"/>
  </office:meta>
</office:document-meta>
</file>