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Paradijs Sang Lee, Kruisstraat 103 5612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7624 </text:p>
            <text:p text:style-name="common-al"> Omschrijving: horecabedrijf Paradijs Sang Le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03 5612CE Eindhoven</text:p>
              </text:list-item>
            </text:list>
            <text:p text:style-name="common-al"> Datum ontvangst: 12-1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47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7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7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624</meta:user-defined>
    <meta:user-defined meta:name="DCTERMS.abstract">horecabedrijf Paradijs Sang Lee</meta:user-defined>
    <dc:language>nl</dc:language>
    <meta:user-defined meta:name="OVERHEIDop.locatietype/OVERHEIDop.gebiedsmarkering">Punt</meta:user-defined>
    <meta:user-defined meta:name="DC.title">Ingekomen aanvraag: horecabedrijf Paradijs Sang Lee, Kruisstraat 103 5612CE Eindhov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470</meta:user-defined>
    <meta:user-defined meta:name="OVERHEIDop.GmbID/DC.identifier">gmb-2024-529470</meta:user-defined>
    <meta:user-defined meta:name="OVERHEIDop.versieInformatie"/>
  </office:meta>
</office:document-meta>
</file>