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omgevingsvergunning (kenmerk 1003669) Hendrik van Boeijenlaan 64 Voorburg vervangen kozijn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buiten behandeling gesteld voor het veranderen van de woning door het vervangen van de kozijnen en plaatsen van zonnepanelen.</text:p>
            <text:p text:style-name="common-al">
            <text:span text:style-name="nadrukvet">Datum bekendmaking besluit: </text:span>13 december 2024</text:p>
            <text:p text:style-name="common-al">
            <text:span text:style-name="nadrukvet">Meer informatie?</text:span>
          </text:p>
            <text:p text:style-name="last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4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 gesteld omgevingsvergunning (kenmerk 1003669) Hendrik van Boeijenlaan 64 Voorburg vervangen kozijnen en plaatsen zonnepanel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68</meta:user-defined>
    <meta:user-defined meta:name="OVERHEIDop.GmbID/DC.identifier">gmb-2024-529468</meta:user-defined>
    <meta:user-defined meta:name="OVERHEIDop.versieInformatie"/>
  </office:meta>
</office:document-meta>
</file>