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ssaulaan, Plataanstraat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4 een besluit genomen op de aanvraag met zaaknummer Z2024-00002702 voor een omgevingsvergunning op locatie Nassaulaan, Plataanstraat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groot onderhoud plegen aan 27 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4 januar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946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46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46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02</meta:user-defined>
    <dc:language>nl</dc:language>
    <meta:user-defined meta:name="OVERHEIDop.locatietype/OVERHEIDop.gebiedsmarkering">Vlak</meta:user-defined>
    <meta:user-defined meta:name="DC.title">Kennisgeving besluit op aanvraag omgevingsvergunning Nassaulaan, Plataanstraat in Puttershoek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462</meta:user-defined>
    <meta:user-defined meta:name="OVERHEIDop.GmbID/DC.identifier">gmb-2024-529462</meta:user-defined>
    <meta:user-defined meta:name="OVERHEIDop.versieInformatie"/>
  </office:meta>
</office:document-meta>
</file>