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els) intrekken omgevingsvergunning Gibraltarstraat 52-2 1055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ibraltarstraat 52-2 1055NP Amsterdam</text:p>
            <text:p text:style-name="common-al">Omschrijving: bouwkundig samenvoegen van de berging op de 3e verdieping en de woning op de 2e verdieping en het maken van een dakterras</text:p>
            <text:p text:style-name="common-al">Besluit: Gedeeltelijk intrekken van de omgevingsvergunning. Dit betreft het maken van het dakterras.</text:p>
            <text:p text:style-name="common-al">Verzonden naar aanvrager op: 13-12-2024</text:p>
            <text:p text:style-name="common-al">Zaaknummer: Z2023-W002666</text:p>
            <text:p text:style-name="common-al">OLO nummer: 7892333</text:p>
            <text:p text:style-name="common-al">Het besluit en bijbehorende stukken kunt u per e-mail ontvangen. Stuur een e-mail naar <text:a xlink:href="mailto:procesuitvoering.SDW@amsterdam.nl?Subject=Dossiernummer Z2023-W002666" xlink:type="simple">procesuitvoering.SDW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46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6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6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666</meta:user-defined>
    <meta:user-defined meta:name="DCTERMS.abstract">bouwkundig samenvoegen van de berging op de 3e verdieping en de woning op de 2e verdieping en het maken van een dakterras </meta:user-defined>
    <dc:language>nl</dc:language>
    <meta:user-defined meta:name="OVERHEIDop.locatietype/OVERHEIDop.gebiedsmarkering">Punt</meta:user-defined>
    <meta:user-defined meta:name="DC.title">Besluit (deels) intrekken omgevingsvergunning Gibraltarstraat 52-2 1055NP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460</meta:user-defined>
    <meta:user-defined meta:name="OVERHEIDop.GmbID/DC.identifier">gmb-2024-529460</meta:user-defined>
    <meta:user-defined meta:name="OVERHEIDop.versieInformatie"/>
  </office:meta>
</office:document-meta>
</file>