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gemaal de Stouwe, Varsenerdijk 12, 7731PX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Varsenerdijk 12, 7731PX Ommen</text:p>
            <text:p text:style-name="common-al">
            <text:span text:style-name="nadrukvet">Zaakomschrijving:</text:span> het vervangen van het gemaal de Stouwe</text:p>
            <text:p text:style-name="common-al">
            <text:span text:style-name="nadrukvet">Zaaknummer:</text:span> Z2024-000106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6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94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85</meta:user-defined>
    <meta:user-defined meta:name="DCTERMS.abstract">het vervangen van het gemaal de Sto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gemaal de Stouwe, Varsenerdijk 12, 7731PX Om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453</meta:user-defined>
    <meta:user-defined meta:name="OVERHEIDop.GmbID/DC.identifier">gmb-2024-529453</meta:user-defined>
    <meta:user-defined meta:name="OVERHEIDop.versieInformatie"/>
  </office:meta>
</office:document-meta>
</file>