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Kleindam 5, 1871 BS Schoorl, het realiseren van een erker, verzenddatum 13 december 2024 (Z2024-000064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29451</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451</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451</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6422</meta:user-defined>
    <meta:user-defined meta:name="DCTERMS.abstract">Kleindam 5, 1871 BS Schoorl, het realiseren van een erker, verzenddatum 13 december 2024 (Z2024-00006422)</meta:user-defined>
    <dc:language>nl</dc:language>
    <meta:user-defined meta:name="OVERHEIDop.locatietype/OVERHEIDop.gebiedsmarkering">Vlak</meta:user-defined>
    <meta:user-defined meta:name="DC.title">Gemeente Bergen, aanvraag omgevingsvergunning (regulier) verleend, Kleindam 5, 1871 BS Schoorl, het realiseren van een erker, verzenddatum 13 december 2024 (Z2024-00006422)</meta:user-defined>
    <meta:user-defined meta:name="DCTERMS.W3CDTF/DCTERMS.available">2024-12-17</meta:user-defined>
    <meta:user-defined meta:name="DCTERMS.W3CDTF/OVERHEIDop.jaargang">2024</meta:user-defined>
    <meta:user-defined meta:name="OVERHEIDop.publicationIssue">529451</meta:user-defined>
    <meta:user-defined meta:name="OVERHEIDop.GmbID/DC.identifier">gmb-2024-529451</meta:user-defined>
    <meta:user-defined meta:name="OVERHEIDop.versieInformatie"/>
  </office:meta>
</office:document-meta>
</file>