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over het perceelnummer 16A, aan de Thomas Mannsingel,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over het perceelnummer 16A, aan de Thomas Mannsingel.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dividuele gehandicaptenparkeerplaats tegenover - het perceelnummer 16A, aan de Thomas Man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over het perceelnummer 16A, aan de Thomas Mannsingel, te Den Haag.</meta:user-defined>
    <meta:user-defined meta:name="DCTERMS.W3CDTF/DCTERMS.available">2024-12-18</meta:user-defined>
    <meta:user-defined meta:name="DCTERMS.W3CDTF/OVERHEIDop.jaargang">2024</meta:user-defined>
    <meta:user-defined meta:name="OVERHEIDop.publicationIssue">529449</meta:user-defined>
    <meta:user-defined meta:name="OVERHEIDop.GmbID/DC.identifier">gmb-2024-529449</meta:user-defined>
    <meta:user-defined meta:name="OVERHEIDop.versieInformatie"/>
  </office:meta>
</office:document-meta>
</file>