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eldhoven 6, 5081 B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de woning en het inrichten van het bestaande bijgebouw voor mantelzorg, Veldhoven 6, 5081 B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6, 5081 B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woning en het inrichten van het bestaande bijgebouw voor mantelzor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5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944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4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3507</meta:user-defined>
    <dc:language>nl</dc:language>
    <meta:user-defined meta:name="OVERHEIDop.locatietype/OVERHEIDop.gebiedsmarkering">Punt</meta:user-defined>
    <meta:user-defined meta:name="DC.title">Verlenen omgevingsvergunning reguliere procedure Veldhoven 6, 5081 BD Hilvarenbee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440</meta:user-defined>
    <meta:user-defined meta:name="OVERHEIDop.GmbID/DC.identifier">gmb-2024-529440</meta:user-defined>
    <meta:user-defined meta:name="OVERHEIDop.versieInformatie"/>
  </office:meta>
</office:document-meta>
</file>