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Oostplaatseweg 1 - Kerst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verleend voor het verstrekken van zwak-alcoholische dranken tijdens de Kerstparty, Oostplaatseweg 1 in Middelharnis. De ontheffing geldt van 13 december 2024 tot 14 december 2024. De verzenddatum is 10 december 2024 en het referentienummer is Z-24-167247/19451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943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3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3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7247/194513</meta:user-defined>
    <dc:language>nl</dc:language>
    <meta:user-defined meta:name="OVERHEIDop.locatietype/OVERHEIDop.gebiedsmarkering">Adres</meta:user-defined>
    <meta:user-defined meta:name="DC.title">Verleende ontheffing Alcoholwet - Middelharnis, Oostplaatseweg 1 - Kerstparty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437</meta:user-defined>
    <meta:user-defined meta:name="OVERHEIDop.GmbID/DC.identifier">gmb-2024-529437</meta:user-defined>
    <meta:user-defined meta:name="OVERHEIDop.versieInformatie"/>
  </office:meta>
</office:document-meta>
</file>