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Omgevingsvergunning aan Wiggersweg 6, 7108BC Winterswijk Woo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Tijdelijk plaatsen woonunit aan Wiggersweg 6, 7108BC Winterswijk Woold</text:span>
          </text:p>
            <text:p text:style-name="common-al">De gemeente Winterswijk heeft een aanvraag voor een omgevingsvergunning ontvangen. De vergunning is aangevraagd voor het tijdelijk plaatsen van een woonunit (vanwege het bouwen van een woning) voor 1,5 jaar aan Wiggersweg 6, 7108BC Winterswijk Woold.</text:p>
            <text:p text:style-name="common-al">
            <text:span text:style-name="nadrukvet">Waarom publiceert de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Dan kunt u op tijd reageren als u het hier niet mee eens bent.</text:p>
            <text:p text:style-name="common-al">
            <text:span text:style-name="nadrukvet">Wanneer neemt de gemeente Winterswijk een besluit over de aanvraag van de vergunning?</text:span>
          </text:p>
            <text:p text:style-name="common-al">De gemeente Winterswijk heeft de aanvraag voor een vergunning ontvangen op 13 december 2024. Als de vergunning wordt verleend, publiceert de gemeente Winterswijk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Voor informatie over het bekijken van de documenten of andere vragen kunt u bellen. Dit kan via het telefoonnummer 0543-543543 of via de mail omgeving@winterswijk.nl. De behandelaar zal dan contact met u opn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529435</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435</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435</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948</meta:user-defined>
    <meta:user-defined meta:name="DCTERMS.abstract">Betreft: aanvraag op locatie Wiggersweg 6, 7108BC Winterswijk Woold</meta:user-defined>
    <dc:language>nl</dc:language>
    <meta:user-defined meta:name="OVERHEIDop.locatietype/OVERHEIDop.gebiedsmarkering">Vlak</meta:user-defined>
    <meta:user-defined meta:name="DC.title">Aanvraag vergunning voor Omgevingsvergunning aan Wiggersweg 6, 7108BC Winterswijk Woold</meta:user-defined>
    <meta:user-defined meta:name="DCTERMS.W3CDTF/DCTERMS.available">2024-12-17</meta:user-defined>
    <meta:user-defined meta:name="DCTERMS.W3CDTF/OVERHEIDop.jaargang">2024</meta:user-defined>
    <meta:user-defined meta:name="OVERHEIDop.publicationIssue">529435</meta:user-defined>
    <meta:user-defined meta:name="OVERHEIDop.GmbID/DC.identifier">gmb-2024-529435</meta:user-defined>
    <meta:user-defined meta:name="OVERHEIDop.versieInformatie"/>
  </office:meta>
</office:document-meta>
</file>