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nieuw bedrijfsgebouw (streekwinkel,  horeca, educatieruimte) - Blaaksedijk 14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Blaaksedijk 14a, Fijnaart</text:p>
            <text:p text:style-name="common-al">
            <text:span text:style-name="nadrukvet">Omschrijving project:</text:span> bouwen van een nieuw bedrijfsgebouw (streekwinkel,  horeca, educatieruimte)</text:p>
            <text:p text:style-name="common-al">
            <text:span text:style-name="nadrukvet">Datum ontvangst aanvraag:</text:span> 22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4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4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01</meta:user-defined>
    <meta:user-defined meta:name="DCTERMS.abstract">Gemeente Moerdijk - omgevingsvergunning - bouwen van een nieuw bedrijfsgebouw (streekwinkel,  horeca, educatieruimte) - Blaaksedijk 14a, Fijnaart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bouwen van een nieuw bedrijfsgebouw (streekwinkel,  horeca, educatieruimte) - Blaaksedijk 14a, Fijnaa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43</meta:user-defined>
    <meta:user-defined meta:name="OVERHEIDop.GmbID/DC.identifier">gmb-2024-52943</meta:user-defined>
    <meta:user-defined meta:name="OVERHEIDop.versieInformatie"/>
  </office:meta>
</office:document-meta>
</file>