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1 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list-item>
              <text:list-item text:style-override="id1-3-2-2-3-3">
                <text:number>2.</text:number>
                <text:p text:style-name="al">Voor het bepalen van het aantal personen, als bedoeld in hoofdstuk 1 van de tarieventabel, wordt uitgegaan van het gebruik zoals dit zich voordoet aan het begin van het belastingjaar.</text:p>
              </text:list-item>
              <text:list-item text:style-override="id1-3-2-2-3-4">
                <text:number>3.</text:number>
                <text:p text:style-name="al">Als het gebruik van het perceel eerst in de loop van het belastingjaar aanvangt, wordt voor het bepalen van het aantal personen, zoals bedoeld in hoofdstuk 1 van de tarieventabel, uitgegaan van het gebruik zoals dit zich voordoet op de eerste van de maand volgend op de aanvang van het gebruik zoals dit bij de gemeente bekend staat.</text:p>
              </text:list-item>
              <text:list-item text:style-override="id1-3-2-2-3-5">
                <text:number>4.</text:number>
                <text:p text:style-name="al">Ingeval een gedeelte van een perceel, niet een gedeelte als bedoeld in artikel 4, voor gebruik is afgestaan, wordt als gebruiker aangemerkt degene die dat gedeelte in gebruik heeft afgestaan.</text:p>
              </text:list-item>
              <text:list-item text:style-override="id1-3-2-2-3-6">
                <text:number>5.</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Bij de belasting die per jaar wordt geheven is het belastingjaar gelijk aan het kalenderjaar.</text:p>
              </text:list-item>
              <text:list-item text:style-override="id1-3-2-2-5-3">
                <text:number>2.</text:number>
                <text:p text:style-name="al">In afwijking van het bepaalde in het eerste lid, geldt voor de belasting, als bedoeld in de hoofdstuk 2 en 3 van de tarieventabel, als heffingstijdstip het moment waarop de dienst aangevraagd, dan wel verleend word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In afwijking van het bepaalde in het eerste lid, is het tarief bedoeld in hoofdstuk 2 en 3 van de tarieventabel direct verschuldigd via iDeal of indien van toepassing, binnen 30 dagen na dagtekening van de factuur.</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aanvang van de belastingplicht.</text:p>
              </text:list-item>
              <text:list-item text:style-override="id1-3-2-2-7-3">
                <text:number>2.</text:number>
                <text:p text:style-name="al">De belasting, als bedoeld in hoofdstuk 2 en 3 van de tarieventabel, is verschuldigd bij aanvraag van de dienstverlening.</text:p>
              </text:list-item>
              <text:list-item text:style-override="id1-3-2-2-7-4">
                <text:number>3.</text:number>
                <text:p text:style-name="al">Als de belastingplicht in de loop van het jaar aanvangt en gebruiker nog niet eerder als belastingschuldige voor hetzelfde belastbare feit een aanslag is opgelegd, is de belasting, als bedoeld in hoofdstuk 1 van de tarieventabel, verschuldigd voor zoveel twaalfde gedeelte van de voor dat jaar verschuldigde belasting als er in dat jaar, na de aanvang van de belastingplicht, nog volle kalendermaanden overblijven. </text:p>
              </text:list-item>
              <text:list-item text:style-override="id1-3-2-2-7-5">
                <text:number>4.</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schuldige binnen de gemeente verhuist en aldaar een ander perceel in gebruik neemt. </text:p>
              </text:list-item>
              <text:list-item text:style-override="id1-3-2-2-7-7">
                <text:number>6.</text:number>
                <text:p text:style-name="al">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8-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 </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8-7">
                <text:number>6.</text:number>
                <text:p text:style-name="al">De in dit artikel genoemde gelijke termijnen worden afgerond op twee decimalen. Afwijkingen en afrondingsverschillen in de te betalen termijnen zijn toegestaan.</text:p>
              </text:list-item>
              <text:list-item text:style-override="id1-3-2-2-8-8">
                <text:number>7.</text:number>
                <text:p text:style-name="al">De belasting, als bedoeld in de hoofdstukken 2 en 3 van de tarieventabel, moet worden betaald op het moment van aanvragen.</text:p>
              </text:list-item>
              <text:list-item text:style-override="id1-3-2-2-8-9">
                <text:number>8.</text:number>
                <text:p text:style-name="al">De Algemene Termijnenwet is niet van toepassing op de in dit artikel gestelde termijnen. </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afvalstoffenheffing voor éénpersoonshuishoudens of meerpersoonshuishoudens, genoemd in hoofdstuk 1 van de tarieventabel, kan kwijtschelding worden verleend.</text:p>
              </text:list-item>
              <text:list-item text:style-override="id1-3-2-2-9-3">
                <text:number>2.</text:number>
                <text:p text:style-name="al">Voor de belasting, als genoemd in hoofdstuk 2 en 3 in de tarieventabel, is geen kwijtschelding mogelijk.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afvalstoffenheffing 2024’, van de gemeente Alphen aan den Rijn, vastgesteld bij raadsbesluit van 14 december 2023, wordt ingetrokken met ingang van 1 januari 2025, met dien verstande dat zij van toepassing blijft op de belastbare feiten die zich voor die datum hebben voorgedaan. </text:p>
              </text:list-item>
              <text:list-item text:style-override="id1-3-2-2-10-3">
                <text:number>2.</text:number>
                <text:p text:style-name="al">Deze verordening treedt in werking met ingang van d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afvalstoffenheffing 2025”</text:span>
          </text:p>
          <text:p text:style-name="al"/>
          <text:p text:style-name="al">
          <text:span text:style-name="nadrukvet">Hoofdstuk 1. Tarieven per perceel</text:span>
        </text:p>
          <text:p text:style-name="al">De belasting bedraagt per perceel per belastingjaar</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het wordt gebruikt door één persoon</text:p>
                </table:table-cell>
                <table:table-cell table:style-name="entry" table:number-rows-spanned="1" table:number-columns-spanned="1">
                  <text:p text:style-name="table_al"> € 233,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het wordt gebruikt door twee of meer personen</text:p>
                </table:table-cell>
                <table:table-cell table:style-name="entry" table:number-rows-spanned="1" table:number-columns-spanned="1">
                  <text:p text:style-name="table_al"> € 330,24</text:p>
                </table:table-cell>
              </table:table-row>
            </table:table>
            <text:p text:style-name="table_bottom"/>
          </text:section>
          <text:p text:style-name="al"/>
          <text:p text:style-name="al">
          <text:span text:style-name="nadrukvet">Hoofdstuk 2. Tarieven Ecopark</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er aanbieding, van maximaal 4 m<text:span text:style-name="sup">3</text:span>, vanaf het 13<text:span text:style-name="sup">e</text:span> bezoek </text:p>
                </table:table-cell>
                <table:table-cell table:style-name="entry" table:number-rows-spanned="1" table:number-columns-spanned="1">
                  <text:p text:style-name="table_al"/>
                </table:table-cell>
                <table:table-cell table:style-name="entry" table:number-rows-spanned="1" table:number-columns-spanned="1">
                  <text:p text:style-name="table_al">€ 14,95</text:p>
                </table:table-cell>
              </table:table-row>
            </table:table>
            <text:p text:style-name="table_bottom"/>
          </text:section>
          <text:p text:style-name="al"/>
          <text:p text:style-name="al">
          <text:span text:style-name="nadrukvet">Hoofdstuk 3. Tarieven inzameling grof afval aan hui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 huishoudelijk afval, bedraagt </text:p>
                  <text:p text:style-name="table_al"> per maximaal 4 m<text:span text:style-name="sup">3</text:span> aangeboden afval per keer</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ophalen van gebundeld grof tuinafval bedraagt, </text:p>
                  <text:p text:style-name="table_al"> per keer</text:p>
                </table:table-cell>
                <table:table-cell table:style-name="entry" table:number-rows-spanned="1" table:number-columns-spanned="1">
                  <text:p text:style-name="table_al"> € 0,00**</text:p>
                </table:table-cell>
              </table:table-row>
            </table:table>
            <text:p text:style-name="table_bottom"/>
          </text:section>
          <text:p text:style-name="al">** Bij het ophalen van grof afval mag u geen asbest, gemengd verbouwingsafval, bouw- en sloopafval, puin, gips, c-hout, bitumen, frituurvet, vlakglas, grond, zand, chemisch afval, gasflessen, autobanden en textiel aanbieden.</text:p>
          <text:p text:style-name="al"/>
          <text:p text:style-name="al">Behoort bij het raadsbesluit van 12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3425589</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7</meta:user-defined>
    <meta:user-defined meta:name="DCTERMS.W3CDTF/OVERHEIDop.jaargang">2024</meta:user-defined>
    <meta:user-defined meta:name="OVERHEIDop.publicationIssue">529427</meta:user-defined>
    <meta:user-defined meta:name="OVERHEIDop.betreftRegeling">CVDR729721_1</meta:user-defined>
    <meta:user-defined meta:name="xs:date/OVERHEIDop.startdatum">2024-12-18</meta:user-defined>
    <meta:user-defined meta:name="OVERHEIDop.GmbID/DC.identifier">gmb-2024-529427</meta:user-defined>
    <meta:user-defined meta:name="OVERHEIDop.versieInformatie"/>
  </office:meta>
</office:document-meta>
</file>