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
    </style:style>
    <style:style style:family="table-column" style:parent-style-name="colspec" style:name="id1-3-2-4-3-1-6">
      <style:table-column-properties style:rel-column-width="1*"/>
    </style:style>
    <style:style style:family="table-column" style:parent-style-name="colspec" style:name="id1-3-2-4-3-1-7">
      <style:table-column-properties style:rel-column-width="1*"/>
    </style:style>
    <style:style style:family="table-column" style:parent-style-name="colspec" style:name="id1-3-2-4-3-1-8">
      <style:table-column-properties style:rel-column-width="1*"/>
    </style:style>
    <style:style style:family="table-column" style:parent-style-name="colspec" style:name="id1-3-2-4-3-1-9">
      <style:table-column-properties style:rel-column-width="1*"/>
    </style:style>
    <style:style style:family="table-column" style:parent-style-name="colspec" style:name="id1-3-2-4-3-1-10">
      <style:table-column-properties style:rel-column-width="1*"/>
    </style:style>
    <style:style style:family="table-column" style:parent-style-name="colspec" style:name="id1-3-2-4-3-1-11">
      <style:table-column-properties style:rel-column-width="1*"/>
    </style:style>
    <style:style style:family="table-column" style:parent-style-name="colspec" style:name="id1-3-2-4-3-1-12">
      <style:table-column-properties style:rel-column-width="1*"/>
    </style:style>
    <style:style style:family="table-column" style:parent-style-name="colspec" style:name="id1-3-2-4-3-1-13">
      <style:table-column-properties style:rel-column-width="1*"/>
    </style:style>
    <style:style style:family="table-column" style:parent-style-name="colspec" style:name="id1-3-2-4-3-1-14">
      <style:table-column-properties style:rel-column-width="1*"/>
    </style:style>
    <style:style style:family="table-column" style:parent-style-name="colspec" style:name="id1-3-2-4-3-1-15">
      <style:table-column-properties style:rel-column-width="1*"/>
    </style:style>
    <style:style style:family="table-column" style:parent-style-name="colspec" style:name="id1-3-2-4-3-1-16">
      <style:table-column-properties style:rel-column-width="1*"/>
    </style:style>
    <style:style style:family="table-column" style:parent-style-name="colspec" style:name="id1-3-2-4-3-1-17">
      <style:table-column-properties style:rel-column-width="1*"/>
    </style:style>
    <style:style style:family="table-column" style:parent-style-name="colspec" style:name="id1-3-2-4-3-1-18">
      <style:table-column-properties style:rel-column-width="1*"/>
    </style:style>
    <style:style style:family="table-column" style:parent-style-name="colspec" style:name="id1-3-2-4-3-1-19">
      <style:table-column-properties style:rel-column-width="1*"/>
    </style:style>
  </office:automatic-styles>
  <office:body>
    <office:text>
      <text:p text:style-name="new_page_staatscourant"/>
      <text:p text:style-name="single-kop-titel">Verordening op de heffing en de invordering van grafrechten 2025</text:p>
      <text:section text:name="regeling_id1-3-2" text:style-name="regeling">
        <text:section text:name="aanhef_id1-3-2-1" text:style-name="aanhef">
          <text:section text:name="preambule_id1-3-2-1-1" text:style-name="preambule">
            <text:p text:style-name="al"> De raad van de gemeente Alphen aan den Rijn;</text:p>
            <text:p text:style-name="al"/>
            <text:p text:style-name="al">gelezen het voorstel van het college van burgemeester en wethouders van de gemeente Alphen aan den Rijn van 12 novem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graf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fdekplaat: een door de beheerder van de begraafplaats goedgekeurde plaat, welke door de beheerder wordt aangebracht ter afsluiting van een nis;</text:p>
                  </text:list-item>
                  <text:list-item text:style-override="id1-3-2-2-1-2-3-2">
                    <text:number>b</text:number>
                    <text:p text:style-name="al">algemeen graf: een zandgraf of keldergraf bij de gemeente in beheer waarin gelegenheid wordt geboden tot het doen begraven van overledenen of de stoffelijke resten van overledenen; </text:p>
                  </text:list-item>
                  <text:list-item text:style-override="id1-3-2-2-1-2-3-3">
                    <text:number>c</text:number>
                    <text:p text:style-name="al">algemene nis: een plaats waar asbussen, zonder bijzondere bestemming, worden bewaard;</text:p>
                  </text:list-item>
                  <text:list-item text:style-override="id1-3-2-2-1-2-3-4">
                    <text:number>d</text:number>
                    <text:p text:style-name="al">algemeen urnengraf: een ondergronds graf bij de gemeente in beheer waarin gelegenheid wordt geboden tot het doen bijzetten van asbussen met of zonder urnen;</text:p>
                  </text:list-item>
                  <text:list-item text:style-override="id1-3-2-2-1-2-3-5">
                    <text:number>e</text:number>
                    <text:p text:style-name="al">asbus: een bus ter berging van as van een overledene;</text:p>
                  </text:list-item>
                  <text:list-item text:style-override="id1-3-2-2-1-2-3-6">
                    <text:number>f</text:number>
                    <text:p text:style-name="al">begraafplaats(en): de Oosterbegraafplaats te Alphen aan den Rijn, de begraafplaats aan het Zuideinde te Aarlanderveen, de begraafplaats Buitendorp te Zwammerdam, de begraafplaats aan de Roemer te Boskoop, de begraafplaats Reijerskoop te Boskoop, de begraafplaats Vrederust te Benthuizen, de begraafplaats te Hazerswoude-Dorp en de begraafplaats te Koudekerk aan den Rijn;</text:p>
                  </text:list-item>
                  <text:list-item text:style-override="id1-3-2-2-1-2-3-7">
                    <text:number>g</text:number>
                    <text:p text:style-name="al">beheerder: de ambtenaar die belast is met de dagelijkse leiding van de begraafplaats(en) of degene die hem vervangt;</text:p>
                  </text:list-item>
                  <text:list-item text:style-override="id1-3-2-2-1-2-3-8">
                    <text:number>h</text:number>
                    <text:p text:style-name="al">beheerverordening: Beheerverordening begraafplaatsen Alphen aan den Rijn 2015;</text:p>
                  </text:list-item>
                  <text:list-item text:style-override="id1-3-2-2-1-2-3-9">
                    <text:number>i</text:number>
                    <text:p text:style-name="al">belanghebbende: natuurlijk persoon of rechtspersoon aan wie een recht tot gebruik van een ruimte in een algemeen graf of algemeen urnengraf is verleend, dan wel degene die redelijkerwijze geacht kan worden in diens plaats te zijn getreden</text:p>
                  </text:list-item>
                  <text:list-item text:style-override="id1-3-2-2-1-2-3-10">
                    <text:number>j</text:number>
                    <text:p text:style-name="al">gedenkplaatje: een door de beheerder van de begraafplaats te verstrekken plaatje, welke door de beheerder óf een door de beheerder aangewezen persoon wordt aangebracht op een daarvoor bestemd gedenkteken;</text:p>
                  </text:list-item>
                  <text:list-item text:style-override="id1-3-2-2-1-2-3-11">
                    <text:number>k</text:number>
                    <text:p text:style-name="al">gedenkplek: een plaats ingericht om te gedenken;</text:p>
                  </text:list-item>
                  <text:list-item text:style-override="id1-3-2-2-1-2-3-12">
                    <text:number>l</text:number>
                    <text:p text:style-name="al">gedenkteken: voorwerpen die op het graf kunnen worden geplaatst, hieronder mede begrepen een gedenkplaatje, grafmonument, urn, kettingen en hekwerken;</text:p>
                  </text:list-item>
                  <text:list-item text:style-override="id1-3-2-2-1-2-3-13">
                    <text:number>m</text:number>
                    <text:p text:style-name="al">grafbeplanting: beplanting op een graf, waarmee rekening is gehouden met een door het college vastgestelde maatvoering; </text:p>
                  </text:list-item>
                  <text:list-item text:style-override="id1-3-2-2-1-2-3-14">
                    <text:number>n</text:number>
                    <text:p text:style-name="al">keldergraf: een betonnen of gemetselde constructie waarin één of meer overledenen worden begraven of asbussen worden bijgezet; </text:p>
                  </text:list-item>
                  <text:list-item text:style-override="id1-3-2-2-1-2-3-15">
                    <text:number>o</text:number>
                    <text:p text:style-name="al">kindergedeelte: een op de begraafplaats door het college aangewezen gedeelte, waaronder de kindervlinder, waarop uitsluitend kinderen die zijn overleden voordat zij de leeftijd van 12 jaar hebben bereikt, begraven kunnen worden;</text:p>
                  </text:list-item>
                  <text:list-item text:style-override="id1-3-2-2-1-2-3-16">
                    <text:number>p</text:number>
                    <text:p text:style-name="al">overledene: een lijk als bedoeld in de Wet op de lijkbezorging;</text:p>
                  </text:list-item>
                  <text:list-item text:style-override="id1-3-2-2-1-2-3-17">
                    <text:number>q</text:number>
                    <text:p text:style-name="al">particulier graf: een zandgraf of keldergraf waarvoor, voor een bepaalde tijd, aan een natuurlijk persoon of rechtspersoon het uitsluitend recht is verleend tot:</text:p>
                    <text:list text:style-name="id1-3-2-2-1-2-3-17-3">
                      <text:list-item text:style-override="id1-3-2-2-1-2-3-17-3-1">
                        <text:number>1.</text:number>
                        <text:p text:style-name="al">het doen begraven en begraven houden van overledenen;</text:p>
                      </text:list-item>
                      <text:list-item text:style-override="id1-3-2-2-1-2-3-17-3-2">
                        <text:number>2.</text:number>
                        <text:p text:style-name="al">het doen bijzetten of bijgezet houden van asbussen met of zonder urnen. </text:p>
                      </text:list-item>
                    </text:list>
                  </text:list-item>
                  <text:list-item text:style-override="id1-3-2-2-1-2-3-18">
                    <text:number>r</text:number>
                    <text:p text:style-name="al">particulier urnengraf: een particulier graf al dan niet gelegen in een urnentuin, waarin aan een natuurlijk persoon of rechtspersoon voor bepaalde tijd het uitsluitend recht wordt gegeven tot het boven- of ondergronds plaatsen van een asbus met of zonder urn;</text:p>
                  </text:list-item>
                  <text:list-item text:style-override="id1-3-2-2-1-2-3-19">
                    <text:number>s</text:number>
                    <text:p text:style-name="al">urnennis: een nis waarvoor aan een natuurlijk persoon of rechtspersoon , voor bepaalde tijd, het gebruiksrecht is verleend tot het doen bijzetten en bijgezet houden van asbussen met of zonder urnen;</text:p>
                  </text:list-item>
                  <text:list-item text:style-override="id1-3-2-2-1-2-3-20">
                    <text:number>t</text:number>
                    <text:p text:style-name="al">rechthebbende: natuurlijk persoon of rechtspersoon aan wie een uitsluitend recht is verleend op een particulier graf, op een particulier urnengraf, of een gebruiksrecht op een urnennis of op een gedenkplaatje; </text:p>
                  </text:list-item>
                  <text:list-item text:style-override="id1-3-2-2-1-2-3-21">
                    <text:number>u</text:number>
                    <text:p text:style-name="al">urn: een voorwerp ter berging van één of meer asbussen;</text:p>
                  </text:list-item>
                  <text:list-item text:style-override="id1-3-2-2-1-2-3-22">
                    <text:number>v</text:number>
                    <text:p text:style-name="al">urnentuin: een op de begraafplaats door het college aangewezen gedeelte grond waarop urnen, hetzij ondergronds hetzij bovengronds, geplaatst worden;</text:p>
                  </text:list-item>
                  <text:list-item text:style-override="id1-3-2-2-1-2-3-23">
                    <text:number>w</text:number>
                    <text:p text:style-name="al">verstrooiplaats: een op de begraafplaats door het college aangewezen gedeelte waarop as wordt verstrooid.</text:p>
                  </text:list-item>
                </text:list>
              </text:list-item>
              <text:list-item text:style-override="id1-3-2-2-1-3">
                <text:number>2.</text:number>
                <text:p text:style-name="al">De in het eerste lid genoemde door het college aanwijsbare gedeelten kunnen via het Uitvoeringsbesluit Aanwijzing zones door middel van indelingstekeningen ten behoeve van de beheerverordening worden vast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verlenen van diensten op rechterlijk gezag of in opdracht en belang van de gemeente.</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als bedoeld in hoofdstuk 6, onderdeel 6.3.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 Het gevorderde bedrag wordt door toezending of uitreiking van de schriftelijke kennisgeving aan de belastingschuldige kenbaar gemaakt. </text:p>
              </text:list-item>
              <text:list-item text:style-override="id1-3-2-2-7-3">
                <text:number>2.</text:number>
                <text:p text:style-name="al">De onderhoudsrechten, als bedoeld in onderdeel 6.3, 6.3.1, 6.3.2 en 6.3.3 van de tarieventabel, worden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Voor de toepassing van deze verordening wordt het tijdstip van aanwijzing van een graf, een nis of plaats voor een urn op een gemeentelijke begraafplaats als het tijdstip van aanvang van het gebruik van die gemeentelijke begraafplaats aangemerkt.</text:p>
              </text:list-item>
              <text:list-item text:style-override="id1-3-2-2-8-4">
                <text:number>3.</text:number>
                <text:p text:style-name="al">Voor de toepassing van deze verordening wordt het tijdstip, waarop met de voorbereidingen van de omschreven dienst(en) wordt begonnen, als het tijdstip van aanvang van de dienstverlenin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zes weken na de dagtekening van de schriftelijke kennisgeving.</text:p>
              </text:list-item>
              <text:list-item text:style-override="id1-3-2-2-9-3">
                <text:number>2.</text:number>
                <text:p text:style-name="al">In afwijking van het eerste lid kunnen de rechten, genoemd in onderdeel 6.3 van de tarieventabel,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 </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 </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 </text:p>
              </text:list-item>
              <text:list-item text:style-override="id1-3-2-2-9-7">
                <text:number>6.</text:number>
                <text:p text:style-name="al">De in dit artikel genoemde gelijke termijnen worden afgerond op twee decimalen. Afwijkingen en afrondingsverschillen in de te betalen termijnen zijn toegestaan. </text:p>
              </text:list-item>
              <text:list-item text:style-override="id1-3-2-2-9-8">
                <text:number>7.</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section>
          <text:section text:name="artikel_id1-3-2-2-11" text:style-name="artikel">
            <text:p text:style-name="artikel_kop_titel"><text:span text:style-name="artikel_kop_label">Artikel</text:span> <text:span text:style-name="artikel_kop_nr">11</text:span> Restitutie</text:p>
            <text:list text:style-name="id1-3-2-2-11-2">
              <text:list-item text:style-override="id1-3-2-2-11-2">
                <text:number>1.</text:number>
                <text:p text:style-name="al">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list-item>
              <text:list-item text:style-override="id1-3-2-2-11-3">
                <text:number>2.</text:number>
                <text:p text:style-name="al">Indien er vrijwillig, dan wel om andere redenen dan genoemd in het eerste lid, afstand wordt gedaan van een recht op een particulier (urnen)graf of het recht op een nis, wordt van het vroeger ter verkrijging van dat recht betaalde, niets aan de rechthebbende terugbetaald.</text:p>
              </text:list-item>
              <text:list-item text:style-override="id1-3-2-2-11-4">
                <text:number>3.</text:number>
                <text:p text:style-name="al">Indien de (jaarlijkse) onderhoudskosten en/of het grafrecht niet worden voldaan, kan het grafrecht worden ontnomen en wordt van het vroeger ter verkrijging van dat recht betaalde, niets aan de recht- of belanghebbende terugbetaald.</text:p>
              </text:list-item>
            </text:list>
          </text:section>
          <text:section text:name="artikel_id1-3-2-2-12" text:style-name="artikel">
            <text:p text:style-name="artikel_kop_titel"><text:span text:style-name="artikel_kop_label">Artikel</text:span> <text:span text:style-name="artikel_kop_nr">12</text:span> Ontheffing</text:p>
            <text:p text:style-name="al">Het college verleent ontheffing van de rechten, omschreven in hoofdstuk 6, onderdeel 6.3.1, van de tarieventabel, voor onbepaalde tijd aan rechthebbenden op een gedenkteken op de begraafplaats Aarlanderveen, uitgegeven voor 1 januari 1972, ingeval de rechthebbende het gedenkteken zelf aantoonbaar onderhoudt of laat onderhouden.</text:p>
          </text:section>
          <text:section text:name="artikel_id1-3-2-2-13" text:style-name="artikel">
            <text:p text:style-name="artikel_kop_titel"><text:span text:style-name="artikel_kop_label">Artikel</text:span> <text:span text:style-name="artikel_kop_nr">13</text:span> Inwerkingtreding en citeerartikel </text:p>
            <text:list text:style-name="id1-3-2-2-13-2">
              <text:list-item text:style-override="id1-3-2-2-13-2">
                <text:number>1.</text:number>
                <text:p text:style-name="al">De ‘Verordening grafrechten 2024’ van de Gemeente Alphen aan den Rijn, vastgesteld bij raadsbesluit op 14 december 2023 wordt ingetrokken met ingang van 1 januari 2025, met dien verstande dat zij van toepassing blijven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de ‘Verordening grafrechten 2025’.</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Tarieventabel</text:span> <text:span text:style-name="nr"/>  behorende bij de 'Verordening graf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1 Verlenen van rechten op een gr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zandgraf gelegen buite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zandgraf gelegen i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particulier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zandgraf gelegen buite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zandgraf gelegen i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keldergraf (periode minimaal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uitsluitend recht op een particulier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zandgraf gelegen buite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4</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zandgraf gelegen i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keldergraf voor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d per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het uitsluitend recht op een particulier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40 jaar (=maximum),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zandgraf gelegen buite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zandgraf gelegen i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keldergraf voor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d per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ulier urnengraf of </text:span>
                    <text:span text:style-name="nadrukvet">urnenn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 urnen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laats in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laats in de nis, model k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voor een plaats in de nis, model midd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laats in de nis, model groo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enkplaat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voor een aan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nkplaatje voor een periode van 5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2 Verlenging van re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len 1.1, 1.2, 1.3 of 1.4<text:span text:style-name="nadrukvet"/>van deze tarieventabel voor elke perio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zandgraf gelegen buite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zandgraf gelegen in het kinder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kel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ulier urnengraf of </text:span>
                    <text:span text:style-name="nadrukvet">urnenn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f gebruiks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Hoofdstuk 1 onderdeel 1.5 van deze tarieventabel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periode van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 voor een plaats in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laats in de nis, model k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plaats in de nis, model midd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plaats in de nis, model groo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ing bij bijzetting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gen van het uitsluitend recht bedoeld in Hoofdstuk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len 1.1, 1.2 of 1.3 van deze tarieventabel, wordt alleen 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al sprake is van een bijzetting in een bestaand particulier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periode van 1 jaar geheven (tot maximaal 9 jaar na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e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zand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kelder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enkplaat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verlenging van de periode, als genoemd in onder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voor elke periode van 5 jaar,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mijn uitsluitend 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periode van het uitsluitend recht of gebruiksrecht op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 particulier urnengraf of urnennis of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nkplaatje, kan inclusief verlenging niet meer bedragen dan 4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3 (Her)begra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r)begraven van een overleden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her)begraven van een overleden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jaar tot 12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her)begraven van een overledene tot 1 jaar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doodgeboren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na opgraven weer opnieuw begraven <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toffelijke resten van<text:span text:style-name="nadrukvet"/>overledene(n)<text:span text:style-name="nadrukvet"/>in hetzelfde particulie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 wordt een recht geheven van 50% van de onder 3.1, 3.2 en 3.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noemde r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er bepaling van de leeftijd voor artikel 3.1, 3.2 en 3.3,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gaan van de leeftijd op het moment van overl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4 Bijzetten van </text:span>
                    </text:span>
                    <text:span text:style-name="nadrukvet">
                      <text:span text:style-name="nadrukondlijn">asbussen</text:span>
                    </text:span>
                    <text:span text:style-name="nadrukvet">
                      <text:span text:style-name="nadrukondlijn"> of urn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of (her)plaats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nis, ongeacht model 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of in een particulier zandgraf of kel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dien bij het bijzetten of (her)plaatsen tegelijkertijd nog een asb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urn wordt bijgezet of (her)plaatst, wordt hiervoor geen extr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a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ter bewaring afgev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eerste 6 maanden kosteloos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kpl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strekken van een afdekplaat ter afsluit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uitgevoerd in natuur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uitgevoerd in gl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5 Verstrooien van a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roo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een verstrooiplaats, wordt p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ooiing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6 Onderhou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nderhouden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afplaats, wordt gelijktijdig met het begraven, bijzetten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algemeen graf of voor een algemeen urnengraf, gel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 het kindergedeelte, gedurende een periode van 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algemeen graf of voor een algemeen urnengraf, gelegen 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ergedeelte, gedurende een periode van 2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1</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graf gedurende een perio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urnengraf of urnennis, gedurende een perio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ing afkoop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de verlenging van de onderhoudsperio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onderdeel 6.1.3, voor elke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onderdeel 6.1.4, voor elke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onderdeel 2.3, bij een bijzetting in particulier graf voor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tyle-name="nadrukondlijn">Historisch onderhoud</text:spa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ude jaarlijkse onderhoudsrechten, waarbij het uitsluitend recht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leend of verlengd is vóór 1 januari 2015</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
                    <text:span text:style-name="nadrukcur">Voor het door of vanwege de gemeente onderhouden, wordt voo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en periode van 1 jaar,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
                    <text:span text:style-name="nadrukcur">voor een gedenkteken, waarvan het eerste recht op een graf i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end vóór 1 januari 2008 op de Oosterbegraaf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 Alphen aan den Rijn, de Begraafplaats Aarlanderveen en d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raafplaats Buitendorp te Zwammerda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
                    <text:span text:style-name="nadrukcur">voor een particulier graf, waarvan het eerste recht op een graf i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end na 1 januari 2008 maar vóór 1 januari 2015 op 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osterbegraafplaats te Alphen aan den Rijn, de Begraaf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rlanderveen, de Begraafplaats Buitendorp te Zwammerda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
                    <text:span text:style-name="nadrukcur">voor een particulier urnengraf of </text:span>
                    <text:span text:style-name="nadrukcur">urnennis</text:span>
                    <text:span text:style-name="nadrukcur">, waarvan het eerste re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 een graf is verleend na 1 januari 2008 maar vóór 1 januari 2015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 de Oosterbegraafplaats te Alphen aan den Rijn, de Begraaf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dorp te Zwammerda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koop oude onderhoudsrechten, waarbij het uitsluitend recht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leend of verlengd is voor 1 januari 2015</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
                    <text:span text:style-name="nadrukcur">De rechten, genoemd in onderdeel 6.3.1, 6.3.2 en 6.3.3 kunnen van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 januari 2015 worden afgekocht voor de nog niet aangeva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belastingjaren, die in de periode vallen waarvoor het recht als bedo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 hoofdstuk 1 nog geldend is. De afkoopsom is gebaseerd op h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 genoemd in 6.1.3 en 6.1.4 en wordt naar rato berek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
                    <text:span text:style-name="nadrukcur">Oude onderhoudsrechten vervallen automatisch indien het uitsluiten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cht als bedoeld in hoofdstuk 1 of het onderhoudsrecht afloopt 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van rechten nodig is. Op dat moment dient to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middellijke afkoop van onderhoudsrecht te worden overgega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lgens de tarieven van 6.1.3 en 6.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7 Opgraven, ruim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de stoffelijke resten van een overleden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 een algemeen of particulier graf binnen 10 jaar na de datu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aatste bijzetting,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Voor het opgraven van de stoffelijke resten van een overledene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lgemeen of particulier graf ná verloop van 10 jaar na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van laatste bijzett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afgaand aan een reguliere begrafenis in hetzelfde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iet aansluitend aan een reguliere begrafe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3</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na afstand van het graf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Indien de stoffelijke resten van meer overledenen in één kist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ven, wordt bij opgraving als bedoeld in 7.1 en 7.2, per ki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recht berekend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ndien gelijktijdig stoffelijke resten van meer dan één overledene, 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7.1 en 7.2 uit een particulier graf worden opge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 wordt ten hoogste tweemaal het daarb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e rech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tijdens of na een algehele ruiming van een graf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onderen van de stoffelijke resten van een overledene 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eve van een crematie of een herbegrafe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8 Overige heffingen en toesla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r)begraven, op afwijkende tijden zoals bedoeld 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0 lid 2 van de Beheerverordening, worde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in hoofdstuk 3 van de tarieventabel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Voor het bijzetten, (her)plaatsen of verstrooien van as, asbus of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afwijkende tijden zoals bedoeld in artikel 10 lid 2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erverordening, worden de tarieven in hoofdstuk 4, 5 en 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arieventabel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gemeentelijke aula, per uur of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 hiervan,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baren van een overledene in de gemeentelijke aula b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graafplaats wordt geheven per etmaal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graveren van een gedenkplaatj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door of vanwege de gemeente leveren van een kis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er)begraven of cremer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Kist 40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Kist 60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Kist 100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Kist 195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text:p>
                </table:table-cell>
              </table:table-row>
            </table:table>
            <text:p text:style-name="table_bottom"/>
          </text:section>
          <text:p text:style-name="al"/>
          <text:p text:style-name="al">
          <text:span text:style-name="nadrukvet">Behoort bij het raadsbesluit </text:span>
          <text:span text:style-name="nadrukvet">nr</text:span>
          <text:span text:style-name="nadrukvet"> 2024/3425589 van de gemeenteraad van Alphen aan </text:span>
          <text:span text:style-name="nadrukvet">den Rijn van 12 december 2024.</text:span>
        </text:p>
          <text:p text:style-name="al"/>
          <text:p text:style-name="al">
          <text:span text:style-name="nadrukvet">De griffier,</text:span>
        </text:p>
          <text:p text:style-name="al"/>
          <text:p text:style-name="al">
          <text:span text:style-name="nadrukvet">Drs. J.A.M. Timmerm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3425589</meta:user-defined>
    <meta:user-defined meta:name="DCTERMS.alternative">Verordening grafrechten 2025</meta:user-defined>
    <dc:language>nl</dc:language>
    <meta:user-defined meta:name="OVERHEIDop.locatietype/OVERHEIDop.gebiedsmarkering">Gemeente</meta:user-defined>
    <meta:user-defined meta:name="DC.title">Verordening op de heffing en de invordering van grafrechten 2025</meta:user-defined>
    <meta:user-defined meta:name="DCTERMS.W3CDTF/DCTERMS.available">2024-12-17</meta:user-defined>
    <meta:user-defined meta:name="DCTERMS.W3CDTF/OVERHEIDop.jaargang">2024</meta:user-defined>
    <meta:user-defined meta:name="OVERHEIDop.publicationIssue">529419</meta:user-defined>
    <meta:user-defined meta:name="OVERHEIDop.betreftRegeling">CVDR729717_1</meta:user-defined>
    <meta:user-defined meta:name="xs:date/OVERHEIDop.startdatum">2024-12-18</meta:user-defined>
    <meta:user-defined meta:name="OVERHEIDop.GmbID/DC.identifier">gmb-2024-529419</meta:user-defined>
    <meta:user-defined meta:name="OVERHEIDop.versieInformatie"/>
  </office:meta>
</office:document-meta>
</file>